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a1" style:family="table">
      <style:table-properties style:width="25.7cm" fo:margin-left="0cm" fo:margin-top="0cm" fo:margin-bottom="0cm" table:align="left" style:writing-mode="lr-tb"/>
    </style:style>
    <style:style style:name="Tabula1.A" style:family="table-column">
      <style:table-column-properties style:column-width="2.78cm"/>
    </style:style>
    <style:style style:name="Tabula1.B" style:family="table-column">
      <style:table-column-properties style:column-width="4.427cm"/>
    </style:style>
    <style:style style:name="Tabula1.C" style:family="table-column">
      <style:table-column-properties style:column-width="2.887cm"/>
    </style:style>
    <style:style style:name="Tabula1.D" style:family="table-column">
      <style:table-column-properties style:column-width="3.006cm"/>
    </style:style>
    <style:style style:name="Tabula1.E" style:family="table-column">
      <style:table-column-properties style:column-width="9.571cm"/>
    </style:style>
    <style:style style:name="Tabula1.F" style:family="table-column">
      <style:table-column-properties style:column-width="3.027cm"/>
    </style:style>
    <style:style style:name="Tabula1.1" style:family="table-row">
      <style:table-row-properties fo:keep-together="auto"/>
    </style:style>
    <style:style style:name="Tabula1.A1" style:family="table-cell">
      <style:table-cell-properties fo:background-color="#ffc000" fo:padding-left="0.155cm" fo:padding-right="0.191cm" fo:padding-top="0cm" fo:padding-bottom="0cm" fo:border="0.5pt solid #00000a">
        <style:background-image/>
      </style:table-cell-properties>
    </style:style>
    <style:style style:name="Tabula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ula1.A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6542c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6542c" style:font-size-asian="12pt" style:font-size-complex="12pt"/>
    </style:style>
    <style:style style:name="P3" style:family="paragraph" style:parent-style-name="Standard">
      <style:text-properties officeooo:paragraph-rsid="0016542c"/>
    </style:style>
    <style:style style:name="P4" style:family="paragraph" style:parent-style-name="Standard">
      <style:paragraph-properties fo:margin-top="0cm" fo:margin-bottom="0.282cm" loext:contextual-spacing="false" fo:text-align="center" style:justify-single-word="false"/>
      <style:text-properties officeooo:rsid="0016542c" officeooo:paragraph-rsid="0016542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542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6542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d958e" officeooo:paragraph-rsid="0016542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542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f4acc" officeooo:paragraph-rsid="0016542c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6542c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de" fo:country="DE" style:font-size-asian="16pt"/>
    </style:style>
    <style:style style:name="T3" style:family="text">
      <style:text-properties fo:font-size="16pt" fo:language="de" fo:country="DE" officeooo:rsid="001d958e" style:font-size-asian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officeooo:rsid="001d958e" style:font-size-asian="12pt" style:font-size-complex="12pt"/>
    </style:style>
    <style:style style:name="T7" style:family="text">
      <style:text-properties fo:font-size="12pt" fo:language="lv" fo:country="LV" style:font-size-asian="12pt" style:font-size-complex="12pt"/>
    </style:style>
    <style:style style:name="T8" style:family="text">
      <style:text-properties fo:color="#2a6887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language="lv" fo:country="LV" officeooo:rsid="001d958e"/>
    </style:style>
    <style:style style:name="T10" style:family="text">
      <style:text-properties fo:language="de" fo:country="DE"/>
    </style:style>
    <style:style style:name="T11" style:family="text">
      <style:text-properties fo:font-variant="normal" fo:text-transform="none" fo:color="#2a688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2a6887" style:text-line-through-style="none" style:text-line-through-typ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fo:background-color="#fffff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f4acc"/>
    </style:style>
    <style:style style:name="T15" style:family="text">
      <style:text-properties officeooo:rsid="00165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4"/>Darba apraksts attālināta mācību/darba procesa organizēšanā (01.0</text:span><text:span text:style-name="T3">5</text:span><text:span text:style-name="T1">.-</text:span><text:span text:style-name="T2">3</text:span><text:span text:style-name="T3">1</text:span><text:span text:style-name="T2">.0</text:span><text:span text:style-name="T3">5</text:span><text:span text:style-name="T2">.2021</text:span><text:span text:style-name="T1">)</text:span></text:p>
      <text:p text:style-name="P3">Interešu izglītības programmas nosaukums: Gleznošana <text:span text:style-name="T15">ar</text:span> priekšzināšanām</text:p>
      <text:p text:style-name="P3">Interešu izglītības programmas skolotājs: Ilze Ontužāne</text:p>
      <text:p text:style-name="P1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able:table-column table:style-name="Tabula1.F"/>
        <table:table-row table:style-name="Tabula1.1">
          <table:table-cell table:style-name="Tabula1.A1" office:value-type="string">
            <text:p text:style-name="P5"><text:span text:style-name="T4">Datums/darba ilgums stundās</text:span></text:p>
          </table:table-cell>
          <table:table-cell table:style-name="Tabula1.A1" office:value-type="string">
            <text:p text:style-name="P5"><text:span text:style-name="T4">Uzdevumi/metodiskais darbs</text:span></text:p>
          </table:table-cell>
          <table:table-cell table:style-name="Tabula1.A1" office:value-type="string">
            <text:p text:style-name="P5"><text:span text:style-name="T4">Saziņas veids ar audzēkņiem</text:span></text:p>
          </table:table-cell>
          <table:table-cell table:style-name="Tabula1.A1" office:value-type="string">
            <text:p text:style-name="P5"><text:span text:style-name="T4">Atgriezeniskā saite</text:span></text:p>
          </table:table-cell>
          <table:table-cell table:style-name="Tabula1.A1" office:value-type="string">
            <text:p text:style-name="P5"><text:span text:style-name="T4">Atbalsta materiāli/konsultācijas</text:span></text:p>
          </table:table-cell>
          <table:table-cell table:style-name="Tabula1.A1" office:value-type="string">
            <text:p text:style-name="P5"><text:span text:style-name="T4">Darbu prezentācija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0</text:span><text:span text:style-name="T6">5</text:span><text:span text:style-name="T5">.0</text:span><text:span text:style-name="T6">5</text:span><text:span text:style-name="T5">.2021</text:span></text:p>
            <text:p text:style-name="P6"><text:span text:style-name="T4">2 stund</text:span><text:span text:style-name="T5">as</text:span></text:p>
          </table:table-cell>
          <table:table-cell table:style-name="Tabula1.A2" office:value-type="string">
            <text:p text:style-name="P7"><text:span text:style-name="T5">M</text:span><text:span text:style-name="T7">āmiņdiena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><text:line-break/><text:a xlink:type="simple" xlink:href="https://www.pinterest.com/pin/821836631981537419/" office:target-frame-name="_blank" xlink:show="new" text:style-name="Internet_20_link" text:visited-style-name="Visited_20_Internet_20_Link"><text:span text:style-name="T8">https://www.pinterest.com/pin/821836631981537419/</text:span></text:a><text:line-break/><text:a xlink:type="simple" xlink:href="https://www.pinterest.com/pin/604326843729087477/" office:target-frame-name="_blank" xlink:show="new" text:style-name="Internet_20_link" text:visited-style-name="Visited_20_Internet_20_Link"><text:span text:style-name="T8">https://www.pinterest.com/pin/604326843729087477/</text:span></text:a><text:line-break/><text:a xlink:type="simple" xlink:href="https://www.pinterest.com/pin/612982199264972706/" office:target-frame-name="_blank" xlink:show="new" text:style-name="Internet_20_link" text:visited-style-name="Visited_20_Internet_20_Link"><text:span text:style-name="T8">https://www.pinterest.com/pin/612982199264972706/</text:span></text:a></text:p>
            <text:p text:style-name="P6"><text:span text:style-name="T4"/></text:p>
            <text:p text:style-name="P8"/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0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8"><text:span text:style-name="T9">V</text:span><text:span text:style-name="T10">abole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2"><text:line-break/><text:line-break/><text:a xlink:type="simple" xlink:href="https://www.pinterest.com/pin/521854675554177477/" office:target-frame-name="_blank" xlink:show="new" text:style-name="Internet_20_link" text:visited-style-name="Visited_20_Internet_20_Link"><text:span text:style-name="T8">https://www.pinterest.com/pin/521854675554177477/</text:span></text:a><text:line-break/><text:a xlink:type="simple" xlink:href="https://www.pinterest.com/pin/849913760910891482/" office:target-frame-name="_blank" xlink:show="new" text:style-name="Internet_20_link" text:visited-style-name="Visited_20_Internet_20_Link"><text:span text:style-name="T8">https://www.pinterest.com/pin/849913760910891482/</text:span></text:a><text:line-break/><text:a xlink:type="simple" xlink:href="https://www.pinterest.com/pin/394416879863980777/" office:target-frame-name="_blank" xlink:show="new" text:style-name="Internet_20_link" text:visited-style-name="Visited_20_Internet_20_Link"><text:span text:style-name="T8">https://www.pinterest.com/pin/394416879863980777/</text:span></text:a></text:p>
            <text:p text:style-name="P2"><text:span text:style-name="Internet_20_link"><text:span text:style-name="T4"/></text:span></text:p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2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7"><text:span text:style-name="T4">Zivs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><text:span text:style-name="Internet_20_link"><text:span text:style-name="T4"><text:line-break/></text:span></text:span><text:a xlink:type="simple" xlink:href="https://www.pinterest.com/pin/AfetDJiBEdx_E-DCAMWOOA1R2yCbK_LoLNsSSrDyVwd15F3daHYcITc/" office:target-frame-name="_blank" xlink:show="new" text:style-name="Internet_20_link" text:visited-style-name="Visited_20_Internet_20_Link"><text:span text:style-name="Internet_20_link"><text:span text:style-name="T11">https://www.pinterest.com/pin/AfetDJiBEdx_E-DCAMWOOA1R2yCbK_LoLNsSSrDyVwd15F3daHYcITc/</text:span></text:span></text:a><text:span text:style-name="Internet_20_link"><text:span text:style-name="T13"> </text:span></text:span></text:p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7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9"><text:span text:style-name="T4">Stārķis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/>
            <text:p text:style-name="P8"><text:span text:style-name="Internet_20_link"><text:span text:style-name="T14">https://www.pinterest.de/pin/771171136166857040/</text:span></text:span></text:p>
            <text:p text:style-name="P6"><text:span text:style-name="Internet_20_link"><text:span text:style-name="T4"/></text:span></text:p>
            <text:p text:style-name="P8"/>
            <text:p text:style-name="P8"/>
          </table:table-cell>
          <table:table-cell table:style-name="Tabula1.A2" office:value-type="string">
            <text:p text:style-name="P6"><text:span text:style-name="T4">Izstāde, atsākot klātienes nodarbības</text:span></text:p>
            <text:p text:style-name="P8"/>
          </table:table-cell>
        </table:table-row>
        <table:table-row table:style-name="Tabula1.1">
          <table:table-cell table:style-name="Tabula1.A6" office:value-type="string">
            <text:p text:style-name="P6"><text:span text:style-name="T6">19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Dzīvnieki laukos</text:span></text:p>
            <text:p text:style-name="P8"/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span text:style-name="T4"><text:line-break/></text:span><text:span text:style-name="Internet_20_link"><text:span text:style-name="T12">https://www.pinterest.de/pin/19984792072860053/</text:span></text:span><text:span text:style-name="T4"><text:line-break/></text:span></text:p>
            <text:p text:style-name="P6"><text:span text:style-name="T4">https://www.pinterest.de/pin/304978205988795915/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5">2</text:span><text:span text:style-name="T6">4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Pienenes</text:span></text:p>
            <text:p text:style-name="P6"><text:span text:style-name="T4">ar akvareļkrāsām<text:line-break/></text:span></text:p>
            <text:p text:style-name="P8"/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span text:style-name="T4">https://www.pinterest.de/pin/798122365203465808/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5">26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Ziedoša pļava</text:span></text:p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https://www.pinterest.de/pin/206602701625315325/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6">31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Apavu dizainēšana</text:span></text:p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a xlink:type="simple" xlink:href="https://www.pinterest.de/pin/371828512977086342/" text:style-name="Internet_20_link" text:visited-style-name="Visited_20_Internet_20_Link"><text:span text:style-name="Internet_20_link"><text:span text:style-name="T4">https://www.pinterest.de/pin/371828512977086342/</text:span></text:span></text:a></text:p>
            <text:p text:style-name="P8"><text:span text:style-name="Internet_20_link"/></text:p>
            <text:p text:style-name="P6"><text:span text:style-name="Internet_20_link"><text:span text:style-name="T4">https://www.pinterest.de/pin/208080445267021160/</text:span>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23:25:44.885000000</meta:creation-date>
    <dc:date>2021-05-06T23:33:45.293000000</dc:date>
    <meta:editing-duration>PT8M</meta:editing-duration>
    <meta:editing-cycles>1</meta:editing-cycles>
    <meta:document-statistic meta:table-count="1" meta:image-count="0" meta:object-count="0" meta:page-count="1" meta:paragraph-count="68" meta:word-count="198" meta:character-count="2296" meta:non-whitespace-character-count="2144"/>
    <meta:generator>LibreOffice/5.1.1.3$Windows_x86 LibreOffice_project/89f508ef3ecebd2cfb8e1def0f0ba9a803b88a6d</meta:generator>
  </office:meta>
</office:document-meta>
</file>