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Roboto" svg:font-family="Roboto, Arial, sans-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275in" fo:margin-left="0in" fo:margin-top="0in" fo:margin-bottom="0in" table:align="left" style:writing-mode="lr-tb"/>
    </style:style>
    <style:style style:name="Table1.A" style:family="table-column">
      <style:table-column-properties style:column-width="1.1576in"/>
    </style:style>
    <style:style style:name="Table1.B" style:family="table-column">
      <style:table-column-properties style:column-width="1.9688in"/>
    </style:style>
    <style:style style:name="Table1.C" style:family="table-column">
      <style:table-column-properties style:column-width="1.7715in"/>
    </style:style>
    <style:style style:name="Table1.D" style:family="table-column">
      <style:table-column-properties style:column-width="1.575in"/>
    </style:style>
    <style:style style:name="Table1.E" style:family="table-column">
      <style:table-column-properties style:column-width="1.7917in"/>
    </style:style>
    <style:style style:name="Table1.F" style:family="table-column">
      <style:table-column-properties style:column-width="2.0097in"/>
    </style:style>
    <style:style style:name="Table1.1" style:family="table-row">
      <style:table-row-properties fo:keep-together="auto"/>
    </style:style>
    <style:style style:name="Table1.A1" style:family="table-cell">
      <style:table-cell-properties fo:background-color="#ffc000" fo:padding-left="0.0576in" fo:padding-right="0.075in" fo:padding-top="0in" fo:padding-bottom="0in" fo:border="0.5pt solid #000000">
        <style:background-image/>
      </style:table-cell-properties>
    </style:style>
    <style:style style:name="Table1.A2" style:family="table-cell">
      <style:table-cell-properties fo:padding-left="0.0576in" fo:padding-right="0.075in" fo:padding-top="0in" fo:padding-bottom="0in" fo:border="0.5pt solid #000000"/>
    </style:style>
    <style:style style:name="Table1.B2" style:family="table-cell">
      <style:table-cell-properties fo:padding-left="0.0576in" fo:padding-right="0.075in" fo:padding-top="0in" fo:padding-bottom="0in" fo:border="0.5pt solid #000000"/>
    </style:style>
    <style:style style:name="Table1.C2" style:family="table-cell">
      <style:table-cell-properties fo:padding-left="0.0576in" fo:padding-right="0.075in" fo:padding-top="0in" fo:padding-bottom="0in" fo:border="0.5pt solid #000000"/>
    </style:style>
    <style:style style:name="Table1.D2" style:family="table-cell">
      <style:table-cell-properties fo:padding-left="0.0576in" fo:padding-right="0.075in" fo:padding-top="0in" fo:padding-bottom="0in" fo:border="0.5pt solid #000000"/>
    </style:style>
    <style:style style:name="Table1.E2" style:family="table-cell">
      <style:table-cell-properties fo:padding-left="0.0576in" fo:padding-right="0.075in" fo:padding-top="0in" fo:padding-bottom="0in" fo:border="0.5pt solid #000000"/>
    </style:style>
    <style:style style:name="Table1.F2" style:family="table-cell">
      <style:table-cell-properties fo:padding-left="0.0576in" fo:padding-right="0.075in" fo:padding-top="0in" fo:padding-bottom="0in" fo:border="0.5pt solid #000000"/>
    </style:style>
    <style:style style:name="Table1.A3" style:family="table-cell">
      <style:table-cell-properties fo:padding-left="0.0576in" fo:padding-right="0.075in" fo:padding-top="0in" fo:padding-bottom="0in" fo:border="0.5pt solid #000000"/>
    </style:style>
    <style:style style:name="Table1.B3" style:family="table-cell">
      <style:table-cell-properties fo:padding-left="0.0576in" fo:padding-right="0.075in" fo:padding-top="0in" fo:padding-bottom="0in" fo:border="0.5pt solid #000000"/>
    </style:style>
    <style:style style:name="Table1.C3" style:family="table-cell">
      <style:table-cell-properties fo:padding-left="0.0576in" fo:padding-right="0.075in" fo:padding-top="0in" fo:padding-bottom="0in" fo:border="0.5pt solid #000000"/>
    </style:style>
    <style:style style:name="Table1.D3" style:family="table-cell">
      <style:table-cell-properties fo:padding-left="0.0576in" fo:padding-right="0.075in" fo:padding-top="0in" fo:padding-bottom="0in" fo:border="0.5pt solid #000000"/>
    </style:style>
    <style:style style:name="Table1.E3" style:family="table-cell">
      <style:table-cell-properties fo:padding-left="0.0576in" fo:padding-right="0.075in" fo:padding-top="0in" fo:padding-bottom="0in" fo:border="0.5pt solid #000000"/>
    </style:style>
    <style:style style:name="Table1.F3" style:family="table-cell">
      <style:table-cell-properties fo:padding-left="0.0576in" fo:padding-right="0.075in" fo:padding-top="0in" fo:padding-bottom="0in" fo:border="0.5pt solid #000000"/>
    </style:style>
    <style:style style:name="Table1.A4" style:family="table-cell">
      <style:table-cell-properties fo:padding-left="0.0576in" fo:padding-right="0.075in" fo:padding-top="0in" fo:padding-bottom="0in" fo:border="0.5pt solid #000000"/>
    </style:style>
    <style:style style:name="Table1.B4" style:family="table-cell">
      <style:table-cell-properties fo:padding-left="0.0576in" fo:padding-right="0.075in" fo:padding-top="0in" fo:padding-bottom="0in" fo:border="0.5pt solid #000000"/>
    </style:style>
    <style:style style:name="Table1.C4" style:family="table-cell">
      <style:table-cell-properties fo:padding-left="0.0576in" fo:padding-right="0.075in" fo:padding-top="0in" fo:padding-bottom="0in" fo:border="0.5pt solid #000000"/>
    </style:style>
    <style:style style:name="Table1.D4" style:family="table-cell">
      <style:table-cell-properties fo:padding-left="0.0576in" fo:padding-right="0.075in" fo:padding-top="0in" fo:padding-bottom="0in" fo:border="0.5pt solid #000000"/>
    </style:style>
    <style:style style:name="Table1.E4" style:family="table-cell">
      <style:table-cell-properties fo:padding-left="0.0576in" fo:padding-right="0.075in" fo:padding-top="0in" fo:padding-bottom="0in" fo:border="0.5pt solid #000000"/>
    </style:style>
    <style:style style:name="Table1.F4" style:family="table-cell">
      <style:table-cell-properties fo:padding-left="0.0576in" fo:padding-right="0.075in" fo:padding-top="0in" fo:padding-bottom="0in" fo:border="0.5pt solid #000000"/>
    </style:style>
    <style:style style:name="Table1.A5" style:family="table-cell">
      <style:table-cell-properties fo:padding-left="0.0576in" fo:padding-right="0.075in" fo:padding-top="0in" fo:padding-bottom="0in" fo:border="0.5pt solid #000000"/>
    </style:style>
    <style:style style:name="Table1.B5" style:family="table-cell">
      <style:table-cell-properties fo:padding-left="0.0576in" fo:padding-right="0.075in" fo:padding-top="0in" fo:padding-bottom="0in" fo:border="0.5pt solid #000000"/>
    </style:style>
    <style:style style:name="Table1.C5" style:family="table-cell">
      <style:table-cell-properties fo:padding-left="0.0576in" fo:padding-right="0.075in" fo:padding-top="0in" fo:padding-bottom="0in" fo:border="0.5pt solid #000000"/>
    </style:style>
    <style:style style:name="Table1.D5" style:family="table-cell">
      <style:table-cell-properties fo:padding-left="0.0576in" fo:padding-right="0.075in" fo:padding-top="0in" fo:padding-bottom="0in" fo:border="0.5pt solid #000000"/>
    </style:style>
    <style:style style:name="Table1.E5" style:family="table-cell">
      <style:table-cell-properties fo:padding-left="0.0576in" fo:padding-right="0.075in" fo:padding-top="0in" fo:padding-bottom="0in" fo:border="0.5pt solid #000000"/>
    </style:style>
    <style:style style:name="Table1.F5" style:family="table-cell">
      <style:table-cell-properties fo:padding-left="0.0576in" fo:padding-right="0.075in" fo:padding-top="0in" fo:padding-bottom="0in" fo:border="0.5pt solid #000000"/>
    </style:style>
    <style:style style:name="Table1.A6" style:family="table-cell">
      <style:table-cell-properties fo:padding-left="0.0576in" fo:padding-right="0.075in" fo:padding-top="0in" fo:padding-bottom="0in" fo:border="0.5pt solid #000000"/>
    </style:style>
    <style:style style:name="Table1.B6" style:family="table-cell">
      <style:table-cell-properties fo:padding-left="0.0576in" fo:padding-right="0.075in" fo:padding-top="0in" fo:padding-bottom="0in" fo:border="0.5pt solid #000000"/>
    </style:style>
    <style:style style:name="Table1.C6" style:family="table-cell">
      <style:table-cell-properties fo:padding-left="0.0576in" fo:padding-right="0.075in" fo:padding-top="0in" fo:padding-bottom="0in" fo:border="0.5pt solid #000000"/>
    </style:style>
    <style:style style:name="Table1.D6" style:family="table-cell">
      <style:table-cell-properties fo:padding-left="0.0576in" fo:padding-right="0.075in" fo:padding-top="0in" fo:padding-bottom="0in" fo:border="0.5pt solid #000000"/>
    </style:style>
    <style:style style:name="Table1.E6" style:family="table-cell">
      <style:table-cell-properties fo:padding-left="0.0576in" fo:padding-right="0.075in" fo:padding-top="0in" fo:padding-bottom="0in" fo:border="0.5pt solid #000000"/>
    </style:style>
    <style:style style:name="Table1.F6" style:family="table-cell">
      <style:table-cell-properties fo:padding-left="0.0576in" fo:padding-right="0.075in" fo:padding-top="0in" fo:padding-bottom="0in" fo:border="0.5pt solid #000000"/>
    </style:style>
    <style:style style:name="Table1.A7" style:family="table-cell">
      <style:table-cell-properties fo:padding-left="0.0576in" fo:padding-right="0.075in" fo:padding-top="0in" fo:padding-bottom="0in" fo:border="0.5pt solid #000000"/>
    </style:style>
    <style:style style:name="Table1.B7" style:family="table-cell">
      <style:table-cell-properties fo:padding-left="0.0576in" fo:padding-right="0.075in" fo:padding-top="0in" fo:padding-bottom="0in" fo:border="0.5pt solid #000000"/>
    </style:style>
    <style:style style:name="Table1.C7" style:family="table-cell">
      <style:table-cell-properties fo:padding-left="0.0576in" fo:padding-right="0.075in" fo:padding-top="0in" fo:padding-bottom="0in" fo:border="0.5pt solid #000000"/>
    </style:style>
    <style:style style:name="Table1.D7" style:family="table-cell">
      <style:table-cell-properties fo:padding-left="0.0576in" fo:padding-right="0.075in" fo:padding-top="0in" fo:padding-bottom="0in" fo:border="0.5pt solid #000000"/>
    </style:style>
    <style:style style:name="Table1.E7" style:family="table-cell">
      <style:table-cell-properties fo:padding-left="0.0576in" fo:padding-right="0.075in" fo:padding-top="0in" fo:padding-bottom="0in" fo:border="0.5pt solid #000000"/>
    </style:style>
    <style:style style:name="Table1.F7" style:family="table-cell">
      <style:table-cell-properties fo:padding-left="0.0576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11in" loext:contextual-spacing="false" fo:text-align="center"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officeooo:paragraph-rsid="000cd10c"/>
    </style:style>
    <style:style style:name="P6" style:family="paragraph" style:parent-style-name="Standard">
      <style:paragraph-properties fo:margin-top="0in" fo:margin-bottom="0in" loext:contextual-spacing="false" fo:line-height="100%"/>
      <style:text-properties officeooo:paragraph-rsid="000db267"/>
    </style:style>
    <style:style style:name="P7" style:family="paragraph" style:parent-style-name="Standard">
      <style:paragraph-properties fo:margin-top="0in" fo:margin-bottom="0in" loext:contextual-spacing="false" fo:line-height="100%"/>
      <style:text-properties officeooo:paragraph-rsid="000f9c1a"/>
    </style:style>
    <style:style style:name="P8" style:family="paragraph" style:parent-style-name="Standard">
      <style:paragraph-properties fo:margin-top="0in" fo:margin-bottom="0in" loext:contextual-spacing="false" fo:line-height="100%"/>
      <style:text-properties officeooo:rsid="000cd10c" officeooo:paragraph-rsid="000cd10c"/>
    </style:style>
    <style:style style:name="P9" style:family="paragraph" style:parent-style-name="Standard">
      <style:paragraph-properties fo:margin-top="0in" fo:margin-bottom="0in" loext:contextual-spacing="false" fo:line-height="100%"/>
      <style:text-properties style:font-name="Times New Roman" officeooo:paragraph-rsid="000cd10c"/>
    </style:style>
    <style:style style:name="P10" style:family="paragraph" style:parent-style-name="Standard">
      <style:paragraph-properties fo:margin-top="0in" fo:margin-bottom="0in" loext:contextual-spacing="false" fo:line-height="100%"/>
      <style:text-properties style:font-name="Times New Roman" fo:font-size="12pt" officeooo:paragraph-rsid="000cd10c" style:font-size-asian="12pt" style:font-size-complex="12pt"/>
    </style:style>
    <style:style style:name="P11" style:family="paragraph" style:parent-style-name="Standard">
      <style:paragraph-properties fo:margin-top="0in" fo:margin-bottom="0in" loext:contextual-spacing="false" fo:line-height="100%"/>
      <style:text-properties style:font-name="Times New Roman" fo:font-size="12pt" fo:font-weight="normal" officeooo:rsid="000db1b8" officeooo:paragraph-rsid="000db1b8" style:font-size-asian="10.5pt" style:font-weight-asian="normal" style:font-size-complex="12pt" style:font-weight-complex="normal"/>
    </style:style>
    <style:style style:name="P12" style:family="paragraph" style:parent-style-name="Standard">
      <style:paragraph-properties fo:margin-top="0in" fo:margin-bottom="0in" loext:contextual-spacing="false" fo:line-height="100%"/>
      <style:text-properties style:font-name="Times New Roman" fo:font-size="12pt" fo:font-weight="normal" officeooo:rsid="000db267" officeooo:paragraph-rsid="000db267" style:font-size-asian="10.5pt" style:font-weight-asian="normal" style:font-size-complex="12pt" style:font-weight-complex="normal"/>
    </style:style>
    <style:style style:name="P13" style:family="paragraph" style:parent-style-name="Standard">
      <style:paragraph-properties fo:margin-top="0in" fo:margin-bottom="0in" loext:contextual-spacing="false" fo:line-height="100%"/>
      <style:text-properties officeooo:rsid="000db1b8" officeooo:paragraph-rsid="000db1b8"/>
    </style:style>
    <style:style style:name="P14" style:family="paragraph" style:parent-style-name="Standard">
      <style:paragraph-properties fo:margin-top="0in" fo:margin-bottom="0in" loext:contextual-spacing="false" fo:line-height="100%"/>
      <style:text-properties officeooo:rsid="000db267" officeooo:paragraph-rsid="000db267"/>
    </style:style>
    <style:style style:name="P15" style:family="paragraph" style:parent-style-name="Standard">
      <style:paragraph-properties fo:margin-left="0in" fo:margin-right="0in" fo:margin-top="0in" fo:margin-bottom="0in" loext:contextual-spacing="false" fo:orphans="2" fo:widows="2" fo:text-indent="0in" style:auto-text-indent="false"/>
    </style:style>
    <style:style style:name="P16" style:family="paragraph" style:parent-style-name="Standard">
      <style:paragraph-properties fo:margin-left="0in" fo:margin-right="0in" fo:margin-top="0in" fo:margin-bottom="0in" loext:contextual-spacing="false" fo:line-height="100%" fo:orphans="2" fo:widows="2" fo:text-indent="0in" style:auto-text-indent="false"/>
    </style:style>
    <style:style style:name="P17" style:family="paragraph" style:parent-style-name="Standard">
      <style:paragraph-properties fo:margin-left="0in" fo:margin-right="0in" fo:margin-top="0in" fo:margin-bottom="0in" loext:contextual-spacing="false" fo:line-height="100%" fo:orphans="2" fo:widows="2" fo:text-indent="0in" style:auto-text-indent="false"/>
      <style:text-properties officeooo:paragraph-rsid="000cd10c"/>
    </style:style>
    <style:style style:name="P18" style:family="paragraph" style:parent-style-name="Standard">
      <style:paragraph-properties fo:margin-left="0in" fo:margin-right="0in" fo:margin-top="0in" fo:margin-bottom="0in" loext:contextual-spacing="false" fo:line-height="100%" fo:orphans="2" fo:widows="2" fo:text-indent="0in" style:auto-text-indent="false"/>
      <style:text-properties officeooo:paragraph-rsid="000db267"/>
    </style:style>
    <style:style style:name="P19" style:family="paragraph" style:parent-style-name="Standard">
      <style:paragraph-properties fo:margin-left="0in" fo:margin-right="0in" fo:margin-top="0in" fo:margin-bottom="0in" loext:contextual-spacing="false" fo:line-height="100%" fo:orphans="2" fo:widows="2" fo:text-indent="0in" style:auto-text-indent="false"/>
      <style:text-properties officeooo:paragraph-rsid="000f9c1a"/>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color="#000000" fo:font-size="14pt" fo:font-weight="bold" style:font-size-asian="14pt" style:font-weight-asian="bold" style:font-name-complex="Times New Roman1" style:font-size-complex="14pt"/>
    </style:style>
    <style:style style:name="T3" style:family="text">
      <style:text-properties fo:color="#000000" fo:font-size="14pt" fo:font-weight="bold" style:font-name-asian="Calibri" style:font-size-asian="14pt" style:font-weight-asian="bold" style:font-name-complex="Times New Roman1" style:font-size-complex="14pt"/>
    </style:style>
    <style:style style:name="T4" style:family="text">
      <style:text-properties fo:color="#000000" fo:font-size="14pt" style:font-size-asian="14pt" style:font-name-complex="Times New Roman1" style:font-size-complex="14pt"/>
    </style:style>
    <style:style style:name="T5" style:family="text">
      <style:text-properties fo:color="#000000" fo:font-size="14pt" fo:font-weight="normal" style:font-size-asian="14pt" style:font-weight-asian="normal" style:font-name-complex="Times New Roman1" style:font-size-complex="14pt" style:font-weight-complex="normal"/>
    </style:style>
    <style:style style:name="T6" style:family="text">
      <style:text-properties fo:color="#000000" fo:font-size="14pt" style:font-name-asian="Calibri" style:font-size-asian="14pt" style:font-name-complex="Times New Roman1" style:font-size-complex="14pt"/>
    </style:style>
    <style:style style:name="T7" style:family="text">
      <style:text-properties fo:color="#000000" fo:font-size="13pt" fo:font-style="italic" style:font-size-asian="13pt" style:font-style-asian="italic" style:font-name-complex="Times New Roman1" style:font-size-complex="13pt"/>
    </style:style>
    <style:style style:name="T8" style:family="text">
      <style:text-properties fo:color="#000000" fo:font-size="13pt" fo:font-style="italic" fo:font-weight="bold" style:font-size-asian="13pt" style:font-style-asian="italic" style:font-weight-asian="bold" style:font-name-complex="Times New Roman1" style:font-size-complex="13pt" style:font-weight-complex="bold"/>
    </style:style>
    <style:style style:name="T9" style:family="text">
      <style:text-properties fo:color="#000000" fo:font-size="13pt" fo:font-style="italic" style:font-name-asian="Calibri" style:font-size-asian="13pt" style:font-style-asian="italic" style:font-name-complex="Times New Roman1" style:font-size-complex="13pt"/>
    </style:style>
    <style:style style:name="T10" style:family="text">
      <style:text-properties fo:color="#000000" fo:font-size="13pt" style:font-name-asian="Calibri" style:font-size-asian="13pt" style:font-name-complex="Times New Roman1" style:font-size-complex="13pt"/>
    </style:style>
    <style:style style:name="T11" style:family="text">
      <style:text-properties fo:color="#000000" fo:font-size="10.5pt" fo:background-color="#ffffff" loext:char-shading-value="0" style:font-size-asian="10.5pt" style:font-name-complex="Times New Roman1" style:font-size-complex="10.5pt"/>
    </style:style>
    <style:style style:name="T12" style:family="text">
      <style:text-properties fo:color="#000000" fo:font-size="12pt" fo:font-style="italic" style:font-name-asian="Calibri" style:font-size-asian="12pt" style:font-style-asian="italic" style:font-name-complex="Times New Roman1" style:font-size-complex="12pt"/>
    </style:style>
    <style:style style:name="T13" style:family="text">
      <style:text-properties fo:color="#000000" style:font-name-asian="Calibri" style:font-name-complex="Times New Roman1"/>
    </style:style>
    <style:style style:name="T14" style:family="text">
      <style:text-properties fo:color="#000000" officeooo:rsid="000cd10c" style:font-name-asian="Calibri" style:font-name-complex="Times New Roman1"/>
    </style:style>
    <style:style style:name="T15" style:family="text">
      <style:text-properties fo:color="#000000" officeooo:rsid="000db1b8" style:font-name-asian="Calibri" style:font-name-complex="Times New Roman1"/>
    </style:style>
    <style:style style:name="T16" style:family="text">
      <style:text-properties fo:color="#000000" fo:font-style="italic" style:font-name-asian="Calibri" style:font-style-asian="italic" style:font-name-complex="Times New Roman1"/>
    </style:style>
    <style:style style:name="T17" style:family="text">
      <style:text-properties fo:color="#000000" fo:font-style="italic" officeooo:rsid="000f9c1a" style:font-name-asian="Calibri" style:font-style-asian="italic" style:font-name-complex="Times New Roman1"/>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variant="normal" fo:text-transform="none" style:font-name="Roboto" fo:font-size="8.5pt" fo:letter-spacing="normal" fo:font-style="normal" style:text-underline-style="solid" style:text-underline-width="auto" style:text-underline-color="font-color" fo:font-weight="normal" style:font-size-asian="8.5pt" style:font-style-asian="normal" style:font-weight-asian="normal"/>
    </style:style>
    <style:style style:name="T21" style:family="text">
      <style:text-properties fo:font-variant="normal" fo:text-transform="none" fo:color="#030303" style:font-name="Roboto" fo:font-size="8.5pt" fo:letter-spacing="normal" fo:font-style="normal" fo:font-weight="normal" style:font-size-asian="8.5pt" style:font-style-asian="normal" style:font-weight-asian="normal"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Darba apraksts attālināta mācību/darba procesa organizēšanā</text:span></text:p>
      <text:p text:style-name="Standard">Interešu izglītības programmas nosaukums: “Laimīgā bērnība.”</text:p>
      <text:p text:style-name="Standard">Interešu izglītības programmas skolotājs: Emīlija Razgaļ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Datums/darba ilgums stundās</text:p>
          </table:table-cell>
          <table:table-cell table:style-name="Table1.A1" office:value-type="string">
            <text:p text:style-name="P4">Uzdevumi/metodiskais darbs</text:p>
          </table:table-cell>
          <table:table-cell table:style-name="Table1.A1" office:value-type="string">
            <text:p text:style-name="P4">Saziņas veids ar audzēkņiem</text:p>
          </table:table-cell>
          <table:table-cell table:style-name="Table1.A1" office:value-type="string">
            <text:p text:style-name="P4">Atgriezeniskā saite</text:p>
          </table:table-cell>
          <table:table-cell table:style-name="Table1.A1" office:value-type="string">
            <text:p text:style-name="P4">Atbalsta materiāli/konsultācijas</text:p>
          </table:table-cell>
          <table:table-cell table:style-name="Table1.A1" office:value-type="string">
            <text:p text:style-name="P4"><text:bookmark text:name="_GoBack"/>Darbu prezentācija</text:p>
          </table:table-cell>
        </table:table-row>
        <table:table-row table:style-name="Table1.1">
          <table:table-cell table:style-name="Table1.A2" office:value-type="string">
            <text:p text:style-name="P3">19.02.2021. 4.h.</text:p>
          </table:table-cell>
          <table:table-cell table:style-name="Table1.B2" office:value-type="string">
            <text:p text:style-name="P3"><text:span text:style-name="T2">Nodarbības „No visas sirds“</text:span><text:span text:style-name="T4"> – </text:span></text:p>
            <text:p text:style-name="P3"><text:span text:style-name="T4">bērnu intereses par kopīgo darbu, radošā darba iemaņu attīstīšana, pašnovērtējuma paaugstināšana.Piedalās konkursā: “Gardumi putniem.” <text:s/>Putnu gardumu pagatavošana. Bērnu intereses pret masu pasākumu attīstīšana, jaunu zināšanu un iespaidu apgūšana, saskarsmes loka paplašināšana. <text:s/>Atmiņas, uztveres un domāšanas <text:s/>attīstīšana. </text:span></text:p>
          </table:table-cell>
          <table:table-cell table:style-name="Table1.C2" office:value-type="string">
            <text:p text:style-name="P3">WhatsApp. E-pasts</text:p>
          </table:table-cell>
          <table:table-cell table:style-name="Table1.D2" office:value-type="string">
            <text:p text:style-name="P3">Darbu prezentācija.</text:p>
          </table:table-cell>
          <table:table-cell table:style-name="Table1.E2" office:value-type="string">
            <text:p text:style-name="P3">YouTube, WhatsApp,</text:p>
          </table:table-cell>
          <table:table-cell table:style-name="Table1.F2" office:value-type="string">
            <text:p text:style-name="P3">WhatsApp, padlet siena. Zeimuļs facebook siena.</text:p>
          </table:table-cell>
        </table:table-row>
        <table:table-row table:style-name="Table1.1">
          <table:table-cell table:style-name="Table1.A3" office:value-type="string">
            <text:p text:style-name="P3">26.02.2021. 4.h.</text:p>
          </table:table-cell>
          <table:table-cell table:style-name="Table1.B3" office:value-type="string">
            <text:p text:style-name="P3">Turpinām iesūtīt darbus: Konkursam <text:s/>“Gardumi putniem.” </text:p>
            <text:p text:style-name="P3"><text:span text:style-name="T18">Meteņu svētki: </text:span><text:soft-page-break/><text:span text:style-name="T18">Konkurss: <text:s/>“Izcepam visgardākās pankūkas! ”</text:span></text:p>
            <text:p text:style-name="P3"><text:span text:style-name="T5">Bērnu intereses pret masu pasākumu attīstīšana, jaunu zināšanu un iespaidu apgūšana, saskarsmes loka paplašināšana. <text:s/>Atmiņas, uztveres un domāšanas <text:s/>attīstīšana.</text:span></text:p>
          </table:table-cell>
          <table:table-cell table:style-name="Table1.C3" office:value-type="string">
            <text:p text:style-name="P3">WhatsApp. E-pasts</text:p>
          </table:table-cell>
          <table:table-cell table:style-name="Table1.D3" office:value-type="string">
            <text:p text:style-name="P3">Darbu prezentācija: WhatsApp, </text:p>
          </table:table-cell>
          <table:table-cell table:style-name="Table1.E3" office:value-type="string">
            <text:p text:style-name="P3">YouTube, WhatSaap,</text:p>
          </table:table-cell>
          <table:table-cell table:style-name="Table1.F3" office:value-type="string">
            <text:p text:style-name="P3">WhatsApp, padlet siena. Zeimuļs facebook siena.</text:p>
          </table:table-cell>
        </table:table-row>
        <table:table-row table:style-name="Table1.1">
          <table:table-cell table:style-name="Table1.A4" office:value-type="string">
            <text:p text:style-name="P3">04.03.2021. 4.h.</text:p>
          </table:table-cell>
          <table:table-cell table:style-name="Table1.B4" office:value-type="string">
            <text:p text:style-name="P3"><text:span text:style-name="T2">Nodarbības</text:span><text:span text:style-name="T4"> </text:span><text:span text:style-name="T2">„Pavasara soļi“</text:span><text:span text:style-name="T4"> –</text:span></text:p>
            <text:p text:style-name="P3"><text:span text:style-name="T4">bērnu redzesloka paplašināšana, radošo spēju attīstīšana, jaunu zināšanu un iespaidu apgūšana.</text:span></text:p>
            <text:p text:style-name="P3"><text:span text:style-name="T7">Iepazīšanās ar papīra īpašībām, telpiskās ģeometrijas sākumu apgūšana.</text:span><text:span text:style-name="T11"> </text:span><text:span text:style-name="T7">Ritma vingrinājumi, skaņu un mūzikas klausīšanās. </text:span><text:span text:style-name="T8">Pirmo pavasara ziedu: Sniegpulkstenīši pagatavošana no papīra, vai dabas materiāla.(var būt flīss, izgriež zaļās lapiņas, var</text:span><text:span text:style-name="T7"> </text:span><text:span text:style-name="T8">būt herbārija lapas vai </text:span><text:soft-page-break/><text:span text:style-name="T8">vēl kas cits pēc paša izvēles)</text:span></text:p>
          </table:table-cell>
          <table:table-cell table:style-name="Table1.C4" office:value-type="string">
            <text:p text:style-name="P3">WhatSaap. E-pasts</text:p>
          </table:table-cell>
          <table:table-cell table:style-name="Table1.D4" office:value-type="string">
            <text:p text:style-name="P3">Darbu prezentācija: WhatSaap, </text:p>
          </table:table-cell>
          <table:table-cell table:style-name="Table1.E4" office:value-type="string">
            <text:p text:style-name="P3">YouTube, WhatSaap, Putnu dziesmu, skaņu klausīšanās. <text:a xlink:type="simple" xlink:href="https://www.youtube.com/redirect?event=video_description&amp;redir_token=QUFFLUhqa2Y2cDRlNnBIYUV3dE1uUmNqQ3lQSThmNHNKQXxBQ3Jtc0trY0lwTDJMeVJ1MUplRkQwWUw1ZU9ld19LRWRra0s4Y2xKMTd3WGdBOXg2RDg3OWhJRGVTVWh0RnJLQllHZzRvVnBaRmxJS1BQeHdldlpnTVRGU3Y0OXVpVDl5N2lDREwzd09uYk5MdzhLNDRWOUpIdw&amp;q=http%3A%2F%2Fwww.putni.lv%2F" office:target-frame-name="_blank" xlink:show="new" text:style-name="ListLabel_20_3" text:visited-style-name="ListLabel_20_3"><text:span text:style-name="Internet_20_link"><text:span text:style-name="T20">http://www.putni.lv/</text:span></text:span></text:a></text:p>
            <text:p text:style-name="P15"/>
            <text:p text:style-name="P15"><text:span text:style-name="T21"><text:line-break/></text:span></text:p>
          </table:table-cell>
          <table:table-cell table:style-name="Table1.F4" office:value-type="string">
            <text:p text:style-name="P3">WhatSaap, padlet siena. Zeimuļs facebook siena.</text:p>
          </table:table-cell>
        </table:table-row>
        <table:table-row table:style-name="Table1.1">
          <table:table-cell table:style-name="Table1.A5" office:value-type="string">
            <text:p text:style-name="P3">11.03.21.</text:p>
            <text:p text:style-name="P3">4.h</text:p>
          </table:table-cell>
          <table:table-cell table:style-name="Table1.B5" office:value-type="string">
            <text:p text:style-name="P3">Pieci maņas orgāni, viens no tiem: Dzirde (ar ko mēs dzirdam, ko mēs sadzirdam), iestājoties pavasarim, kad nokūst sniegs, zeme sāk atkust, kustēties. Dabā notiek atmošanās procesi: “Zied pirmir ziedi- sniegpulkstenīši.” Atlido putni-mēs sadzirdamputnu jautro čivināšanu, strautu skaņas. Pastaigās ar bērnu mēs varam aicināt ieklausīties tajās skaņās ko mēs sadzirdam, attīstamprasmes klausīties, pacietību, līdzjūtību. Mēs kā cilvēki uzģērbjam citu apģērbu. Palīdzēt bērnam ieklausīties apkārtnē notiekošajiem procesiem, un protams <text:s/>sadzirdēt sevi, ieklausīties sevī. Pagatavot savu skaņu instrumentu. Salejot ūdeni 5 stikla pudelēs, vai burciņās, ūdens daudzumu palielinot, izskandējiet tās pieleitojot kādu sitamo rīku piemēram-zīmuli, <text:soft-page-break/>bēŗns sadzirdēs kādas skaņas ir šim instrumentam un kādas vēl ir interesantas skaņas kas mums apkārt.</text:p>
          </table:table-cell>
          <table:table-cell table:style-name="Table1.C5" office:value-type="string">
            <text:p text:style-name="P3">WhatsApp. E-pasts</text:p>
          </table:table-cell>
          <table:table-cell table:style-name="Table1.D5" office:value-type="string">
            <text:p text:style-name="P3">Darbu prezentācija.</text:p>
          </table:table-cell>
          <table:table-cell table:style-name="Table1.E5" office:value-type="string">
            <text:p text:style-name="P3">YouTube, WhatsAp,</text:p>
            <text:p text:style-name="P3">Putnu dziesmu, skaņu klausīšanās. <text:a xlink:type="simple" xlink:href="https://www.youtube.com/redirect?event=video_description&amp;redir_token=QUFFLUhqa2Y2cDRlNnBIYUV3dE1uUmNqQ3lQSThmNHNKQXxBQ3Jtc0trY0lwTDJMeVJ1MUplRkQwWUw1ZU9ld19LRWRra0s4Y2xKMTd3WGdBOXg2RDg3OWhJRGVTVWh0RnJLQllHZzRvVnBaRmxJS1BQeHdldlpnTVRGU3Y0OXVpVDl5N2lDREwzd09uYk5MdzhLNDRWOUpIdw&amp;q=http%3A%2F%2Fwww.putni.lv%2F" office:target-frame-name="_blank" xlink:show="new" text:style-name="ListLabel_20_3" text:visited-style-name="ListLabel_20_3"><text:span text:style-name="Internet_20_link"><text:span text:style-name="T20">http://www.putni.lv/</text:span></text:span></text:a></text:p>
            <text:p text:style-name="P16"/>
          </table:table-cell>
          <table:table-cell table:style-name="Table1.F5" office:value-type="string">
            <text:p text:style-name="P3">WhatsAp, padlet siena. Zeimuļs facebook siena.</text:p>
          </table:table-cell>
        </table:table-row>
        <table:table-row table:style-name="Table1.1">
          <table:table-cell table:style-name="Table1.A6" office:value-type="string">
            <text:p text:style-name="P3">18.03.21</text:p>
            <text:p text:style-name="P3">4.h</text:p>
          </table:table-cell>
          <table:table-cell table:style-name="Table1.B6" office:value-type="string">
            <text:p text:style-name="P3">Maņu orgāns: “Oža, garša”Pavasarī mēs saožam smaržas un smakas, pēc ziemas sāk atkust un iestājoties <text:s/>siltākam laikam, smaržas un smakas pastiprinās. Pastaigās varam bērnu aicināt izbaudīt smaržas un smakas. Kā arī mājās varat dot smaržot- piemēram, vaniļas cukuru, kuru var arī uzreiz nogaršot, piparmētras, kanēli, sāli, cukuru, citronu u.t.t. Salīdzināt konsistenci, degustēt.</text:p>
          </table:table-cell>
          <table:table-cell table:style-name="Table1.C6" office:value-type="string">
            <text:p text:style-name="P3">WhatsApp. E-pasts</text:p>
          </table:table-cell>
          <table:table-cell table:style-name="Table1.D6" office:value-type="string">
            <text:p text:style-name="P3">Darbu prezentācija.</text:p>
          </table:table-cell>
          <table:table-cell table:style-name="Table1.E6" office:value-type="string">
            <text:p text:style-name="P3">YouTube, WhatsAp,</text:p>
            <text:p text:style-name="P3">Putnu dziesmu, skaņu klausīšanās. <text:a xlink:type="simple" xlink:href="http://www.putni.lv/" text:style-name="ListLabel_20_3" text:visited-style-name="ListLabel_20_3"><text:span text:style-name="Internet_20_link"><text:span text:style-name="T20">http://www.putni.lv/</text:span></text:span></text:a></text:p>
            <text:p text:style-name="P3"><text:span text:style-name="Internet_20_link"><text:span text:style-name="T20">Garšu pasaule – draugiem.lv</text:span></text:span></text:p>
            <text:p text:style-name="P16"/>
          </table:table-cell>
          <table:table-cell table:style-name="Table1.F6" office:value-type="string">
            <text:p text:style-name="P3">WhatsAp, padlet siena. Zeimuļs facebook siena.</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cell>
        </table:table-row>
        <table:table-row table:style-name="Table1.1">
          <table:table-cell table:style-name="Table1.A7" office:value-type="string">
            <text:p text:style-name="P3">25.03.21.</text:p>
            <text:p text:style-name="P3">4.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8"/>
            <text:p text:style-name="P8"/>
            <text:p text:style-name="P8"/>
            <text:p text:style-name="P8">08.04.2021.</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text:soft-page-break/>15.04.202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22.04.2021.</text:p>
          </table:table-cell>
          <table:table-cell table:style-name="Table1.B7" office:value-type="string">
            <text:p text:style-name="P3">Pēc sniega nokusšanas mēs redzam palikušos pārsteigumus ko atstājis cilvēks ziemā. Tā saucamiem cilvēku: “Nedarbi”, kuri ir vienkārši bezatbildīgi nomesti, vai pazaudēti. Tātad palīdzēt bērnam attīstīt prasmi redzēt kas notiek apkārt, ieraugot nokritušos kastaņus, zīles mēs varam, sataustīt, paostīt, (kādi viņi ir pēc ziemas guļas), ieraudzīt un noteikt kas ir mainījies ar sēklu, pastāstīt bērnam, ka no kastaņa, zīles izaug koks,-savukārt ko mums tas dod, bērna redzesloka paplašināšana visos šajos dabas procesos un arī cilvēka, jo tas viss ir saistīts. <text:s/>Attīstīt bērnam redzesloku par apkārtējiem pasaules notikumiem un veidot prasmi bērniem būt tiem kuri redz kas ir pareizi, kas nav pareizi. Sargāt dabu un <text:s/>ievērot tīrību, kārtību apkārt, ko mums ir jāieliek jau no agras bērnības. Aicināt <text:soft-page-break/>bērnu kopā ar vecākiem iestādīt-sīpolu, apskatīt kā tas aug, kā garšo. Var pagatavot no sēklām un graudiem antistresa balonus. Saberot dažādas sēklas, graudus balonā, pēc tam mēs to varam taustot baudīt un novērtēt kādas tad ir sajūtas un kopā priecāties!</text:p>
            <text:p text:style-name="P3"/>
            <text:p text:style-name="P9"><text:span text:style-name="T3"/></text:p>
            <text:p text:style-name="P9"><text:span text:style-name="T3">Nodarbības</text:span><text:span text:style-name="T6"> </text:span><text:span text:style-name="T3">„Lieldienas klāt!“-</text:span></text:p>
            <text:p text:style-name="P10"><text:span text:style-name="T13">bērnu intereses un personiskās aktivitātes paaugstināšana <text:s/>masu <text:s/>pasākumos, <text:s/>jaunu iespaidu apgūšana, domāšanas iemaņu attīstīšana. </text:span><text:span text:style-name="T14">Aicinu vec</text:span><text:span text:style-name="T15">ākus kopā ar bērniem pārrunāt latviešu tautas tradīcijas, svētkus, to norisi un svinēšanu. No materiāla kas ir pa rokai pagatavot, pūpolzaru, kuŗš atgādina par pavasara iestāšanos un svētkiem. </text:span></text:p>
            <text:p text:style-name="P9"><text:span text:style-name="T12">Darbošanās ar</text:span><text:span text:style-name="T9"> krāsainajām smiltīm un dabas materiāliem.</text:span><text:span text:style-name="T10"> </text:span><text:span text:style-name="T9">Kustību spēles.</text:span></text:p>
            <text:p text:style-name="P11"><text:soft-page-break/><text:span text:style-name="T16">Pavasaris ir iestājies, aicinu vairāk pastaigas svaigā gaisā,kur jūs dzirdēsiet jau putnu klaigas un čivināšanu, pārrunājiet ar bērniem par gājputniem, kādus viņi var nosaukt (stārķis, dzērves, gulbji, zosis, pīles-lielie putni, strazdi, cīrulis un vēl daudzi mazie).Aicinu kopā ar bērnu pagatavot -putnu. No materiāla kas ir pa rokai (tas var būt papīrs, plastilīns, materiāls, plastika jeb kas)bērna darbs un fantāzija priecēs jūsu sirdis.</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oft-page-break/><text:span text:style-name="T16"/></text:p>
            <text:p text:style-name="P12"><text:span text:style-name="T16">Pavasarim iestājoties dabā ir daudz pārmaiņu, daba sāk mosties un līdz ar to viss plaukst, paliek siltāks, cilvēki maina apģērbu, koki un dzīvnieki arī. Lūgums pagatavot pirmos ziedus,vai ja kādam ir vēlēšanās koku ar pumpuriem. No jebkāda materiāla kas jums pie rokas.Ieklausieties skaņās, putnu dziesmās smaržojiet gaisu, kurš tagad smaržo citādāk, nekā ziemā,vasarā vai rudenī,katram gadalaikam ir savas smaržas. </text:span><text:span text:style-name="T17">Paldies jums par pacietību,lai mums kopā izdodas.</text:span></text:p>
          </table:table-cell>
          <table:table-cell table:style-name="Table1.C7" office:value-type="string">
            <text:p text:style-name="P3">WhatsApp. E-pasts</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WhatsApp. E-pasts</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WhatsApp. E-pasts</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WhatsApp. E-pasts</text:p>
          </table:table-cell>
          <table:table-cell table:style-name="Table1.D7" office:value-type="string">
            <text:p text:style-name="P3">Darbu prezentācij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arbu prezentācija.</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Darbu prezentācij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arbu prezentācija.</text:p>
          </table:table-cell>
          <table:table-cell table:style-name="Table1.E7" office:value-type="string">
            <text:p text:style-name="P3">YouTube, WhatsAp,</text:p>
            <text:p text:style-name="P3">Putnu dziesmu, skaņu klausīšanās. <text:a xlink:type="simple" xlink:href="http://www.putni.lv/" text:style-name="ListLabel_20_3" text:visited-style-name="ListLabel_20_3"><text:span text:style-name="Internet_20_link"><text:span text:style-name="T20">http://www.putni.lv/</text:span></text:span></text:a></text:p>
            <text:p text:style-name="P3"><text:span text:style-name="Internet_20_link"><text:span text:style-name="T20">Garšu pasaule – draugiem.lv</text:span></text:span></text:p>
            <text:p text:style-name="P3"><text:span text:style-name="Internet_20_link"><text:span text:style-name="T2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YouTube, WhatsAp,</text:p>
            <text:p text:style-name="P5">Putnu dziesmu, skaņu klausīšanās. <text:a xlink:type="simple" xlink:href="http://www.putni.lv/" text:style-name="ListLabel_20_3" text:visited-style-name="ListLabel_20_3"><text:span text:style-name="Internet_20_link"><text:span text:style-name="T20">http://www.putni.lv/</text:span></text:span></text:a></text:p>
            <text:p text:style-name="P5"><text:span text:style-name="Internet_20_link"><text:span text:style-name="T20">Garšu pasaule – draugiem.lv</text:span></text:span></text:p>
            <text:p text:style-name="P17"><text:span text:style-name="Internet_20_link"><text:span text:style-name="T20"/></text:span></text:p>
            <text:p text:style-name="P16"/>
            <text:p text:style-name="P16"/>
            <text:p text:style-name="P16"/>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YouTube, WhatsAp,</text:p>
            <text:p text:style-name="P6">Putnu dziesmu, skaņu klausīšanās. <text:a xlink:type="simple" xlink:href="http://www.putni.lv/" text:style-name="ListLabel_20_3" text:visited-style-name="ListLabel_20_3"><text:span text:style-name="Internet_20_link"><text:span text:style-name="T20">http://www.putni.lv/</text:span></text:span></text:a></text:p>
            <text:p text:style-name="P18"><text:span text:style-name="Internet_20_link"><text:span text:style-name="T20">Garšu pasaule – draugiem.lv</text:span></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18"><text:span text:style-name="Internet_20_link"><text:span text:style-name="T2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YouTube, WhatsAp,</text:p>
            <text:p text:style-name="P7">Putnu dziesmu, skaņu klausīšanās. <text:a xlink:type="simple" xlink:href="http://www.putni.lv/" text:style-name="ListLabel_20_3" text:visited-style-name="ListLabel_20_3"><text:span text:style-name="Internet_20_link"><text:span text:style-name="T20">http://www.putni.lv/</text:span></text:span></text:a></text:p>
            <text:p text:style-name="P19"><text:span text:style-name="Internet_20_link"><text:span text:style-name="T20">Garšu pasaule – draugiem.lv</text:span></text:span></text:p>
          </table:table-cell>
          <table:table-cell table:style-name="Table1.F7"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WhatsAp, padlet siena. Zeimuļs facebook siena.</text:p>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WhatsAp, padlet siena. Zeimuļs facebook sien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text:soft-page-break/></text:p>
            <text:p text:style-name="P7">WhatsAp, padlet siena. Zeimuļs facebook siena.</text:p>
          </table:table-cell>
        </table:table-row>
      </table:table>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Roboto" svg:font-family="Roboto, Arial, sans-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fals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lv" fo:country="LV" style:letter-kerning="false" style:font-name-asian="Calibri"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Times New Roman" fo:font-family="'Times New Roman'" style:font-family-generic="roman" style:font-pitch="variable" fo:font-size="12pt" fo:language="lv" fo:country="LV" style:letter-kerning="false" style:font-name-asian="Calibri"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font-name="Roboto" fo:font-family="Roboto, Arial, sans-serif" style:font-family-generic="roman" style:font-pitch="variable" fo:font-size="8.5pt" fo:letter-spacing="normal" fo:font-style="normal" style:text-underline-style="solid" style:text-underline-width="auto" style:text-underline-color="font-color" fo:font-weight="normal" style:font-size-asian="8.5pt" style:font-style-asian="normal" style:font-weight-asian="normal"/>
    </style:style>
    <style:style style:name="ListLabel_20_2" style:display-name="ListLabel 2" style:family="text">
      <style:text-properties fo:font-variant="normal" fo:text-transform="none" style:font-name="Roboto" fo:font-family="Roboto, Arial, sans-serif" style:font-family-generic="roman" style:font-pitch="variable" fo:font-size="8.5pt" fo:letter-spacing="normal" fo:font-style="normal" style:text-underline-style="solid" style:text-underline-width="auto" style:text-underline-color="font-color" fo:font-weight="normal" style:font-size-asian="8.5pt" style:font-style-asian="normal" style:font-weight-asian="normal"/>
    </style:style>
    <style:style style:name="ListLabel_20_3" style:display-name="ListLabel 3" style:family="text">
      <style:text-properties fo:font-variant="normal" fo:text-transform="none" style:font-name="Roboto" fo:font-family="Roboto, Arial, sans-serif" style:font-family-generic="roman" style:font-pitch="variable" fo:font-size="8.5pt" fo:letter-spacing="normal" fo:font-style="normal" style:text-underline-style="solid" style:text-underline-width="auto" style:text-underline-color="font-color" fo:font-weight="normal" style:font-size-asian="8.5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0.5909in" fo:margin-left="0.7874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1:09:00</meta:creation-date>
    <meta:initial-creator>Agita Gailiša</meta:initial-creator>
    <dc:language>lv-LV</dc:language>
    <dc:date>2021-04-22T20:43:40.780000000</dc:date>
    <meta:editing-cycles>13</meta:editing-cycles>
    <meta:editing-duration>PT1H32M7S</meta:editing-duration>
    <meta:generator>LibreOffice/6.1.1.2$Windows_X86_64 LibreOffice_project/5d19a1bfa650b796764388cd8b33a5af1f5baa1b</meta:generator>
    <meta:document-statistic meta:table-count="1" meta:image-count="0" meta:object-count="0" meta:page-count="8" meta:paragraph-count="84" meta:word-count="829" meta:character-count="6498" meta:non-whitespace-character-count="572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