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/>
    </style:style>
    <style:style style:name="TableColumn4" style:family="table-column">
      <style:table-column-properties style:column-width="1.7125in" style:use-optimal-column-width="false"/>
    </style:style>
    <style:style style:name="TableColumn5" style:family="table-column">
      <style:table-column-properties style:column-width="1.4145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9513in" style:use-optimal-column-width="false"/>
    </style:style>
    <style:style style:name="TableColumn8" style:family="table-column">
      <style:table-column-properties style:column-width="1.4145in" style:use-optimal-column-width="false"/>
    </style:style>
    <style:style style:name="TableColumn9" style:family="table-column">
      <style:table-column-properties style:column-width="2.0104in" style:use-optimal-column-width="false"/>
    </style:style>
    <style:style style:name="Table3" style:family="table">
      <style:table-properties style:width="10.275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</style:style>
    <style:style style:name="TableCell13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ableCell15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ableCell17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fo:background-color="#FFC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P46" style:parent-style-name="Standard" style:family="paragraph">
      <style:paragraph-properties fo:margin-bottom="0in" fo:line-height="100%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P76" style:parent-style-name="Standard" style:family="paragraph">
      <style:paragraph-properties fo:margin-bottom="0in" fo:line-height="100%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P107" style:parent-style-name="Standard" style:family="paragraph">
      <style:paragraph-properties fo:margin-bottom="0in" fo:line-height="100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P197" style:parent-style-name="Standard" style:family="paragraph">
      <style:paragraph-properties fo:margin-bottom="0in" fo:line-height="100%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min-row-height="0.4194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language="ru" fo:country="RU"/>
    </style:style>
    <style:style style:name="T304" style:parent-style-name="Основнойшрифтабзаца" style:family="text">
      <style:text-properties fo:language="en" fo:country="US"/>
    </style:style>
    <style:style style:name="P305" style:parent-style-name="Standard" style:family="paragraph">
      <style:paragraph-properties fo:margin-bottom="0in" fo:line-height="100%"/>
      <style:text-properties fo:language="en" fo:country="US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P308" style:parent-style-name="Standard" style:family="paragraph">
      <style:paragraph-properties fo:margin-bottom="0in" fo:line-height="100%"/>
    </style:style>
    <style:style style:name="P309" style:parent-style-name="Standard" style:family="paragraph">
      <style:paragraph-properties fo:margin-bottom="0in" fo:line-height="100%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P341" style:parent-style-name="Standard" style:family="paragraph">
      <style:paragraph-properties fo:margin-bottom="0in" fo:line-height="100%"/>
    </style:style>
    <style:style style:name="P342" style:parent-style-name="Standard" style:family="paragraph">
      <style:paragraph-properties fo:margin-bottom="0in" fo:line-height="100%"/>
    </style:style>
    <style:style style:name="P343" style:parent-style-name="Standard" style:family="paragraph">
      <style:paragraph-properties fo:margin-bottom="0in" fo:line-height="100%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ableCell369" style:family="table-cell">
      <style:table-cell-properties fo:border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P372" style:parent-style-name="Standard" style:family="paragraph">
      <style:paragraph-properties fo:margin-bottom="0in" fo:line-height="100%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margin-bottom="0in" fo:line-height="100%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</style:style>
    <style:style style:name="P417" style:parent-style-name="Standard" style:family="paragraph">
      <style:paragraph-properties fo:margin-bottom="0in" fo:line-height="100%"/>
    </style:style>
    <style:style style:name="P418" style:parent-style-name="Standard" style:family="paragraph">
      <style:paragraph-properties fo:margin-bottom="0in" fo:line-height="100%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ableCell426" style:family="table-cell">
      <style:table-cell-properties fo:border="0.0069in solid #00000A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margin-bottom="0in" fo:line-height="100%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P434" style:parent-style-name="Standard" style:family="paragraph">
      <style:paragraph-properties fo:margin-bottom="0in" fo:line-height="100%"/>
    </style:style>
    <style:style style:name="P435" style:parent-style-name="Standard" style:family="paragraph">
      <style:paragraph-properties fo:margin-bottom="0in" fo:line-height="100%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TableCell473" style:family="table-cell">
      <style:table-cell-properties fo:border="0.0069in solid #00000A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="0.0069in solid #00000A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P484" style:parent-style-name="Standard" style:family="paragraph">
      <style:paragraph-properties fo:margin-bottom="0in" fo:line-height="100%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P496" style:parent-style-name="Standard" style:family="paragraph">
      <style:paragraph-properties fo:margin-bottom="0in" fo:line-height="100%"/>
    </style:style>
    <style:style style:name="P497" style:parent-style-name="Standard" style:family="paragraph">
      <style:paragraph-properties fo:margin-bottom="0in" fo:line-height="100%"/>
    </style:style>
    <style:style style:name="P498" style:parent-style-name="Standard" style:family="paragraph">
      <style:paragraph-properties fo:margin-bottom="0in" fo:line-height="100%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 fo:line-height="100%"/>
    </style:style>
    <style:style style:name="TableCell515" style:family="table-cell">
      <style:table-cell-properties fo:border="0.0069in solid #00000A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ableCell517" style:family="table-cell">
      <style:table-cell-properties fo:border="0.0069in solid #00000A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P521" style:parent-style-name="Standard" style:family="paragraph">
      <style:paragraph-properties fo:text-align="center"/>
    </style:style>
    <style:style style:name="P522" style:parent-style-name="Standard" style:family="paragraph">
      <style:paragraph-properties fo:text-align="center"/>
    </style:style>
    <style:style style:name="P523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Darba apraksts attālināta mācību/darba procesa organizēšanā</text:span></text:p>
      <text:p text:style-name="Standard">Interešu izglītības programmas nosaukums: Mūdienu dejas</text:p>
      <text:p text:style-name="Standard">Interešu izglītības programmas skolotājs: Anna Zmeiki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tums/darba<text:s/>ilgums stundās</text:p>
          </table:table-cell>
          <table:table-cell table:style-name="TableCell13">
            <text:p text:style-name="P14">Uzdevumi/metodiskais darbs</text:p>
          </table:table-cell>
          <table:table-cell table:style-name="TableCell15">
            <text:p text:style-name="P16">Saziņas veids ar audzēkņiem</text:p>
          </table:table-cell>
          <table:table-cell table:style-name="TableCell17">
            <text:p text:style-name="P18">Atgriezeniskā saite</text:p>
          </table:table-cell>
          <table:table-cell table:style-name="TableCell19">
            <text:p text:style-name="P20">Atbalsta materiāli/konsultācijas</text:p>
          </table:table-cell>
          <table:table-cell table:style-name="TableCell21">
            <text:p text:style-name="P22">Darbu prezentācija</text:p>
          </table:table-cell>
        </table:table-row>
        <table:table-row table:style-name="TableRow23">
          <table:table-cell table:style-name="TableCell24">
            <text:p text:style-name="P25">08.02.2021 (6 stundas)</text:p>
          </table:table-cell>
          <table:table-cell table:style-name="TableCell26">
            <text:p text:style-name="P27">Stājas un plastikas vingrinajumu mugurai- saraksts un ieteikumi kā pareizi izpildīt.<text:s/>Autordejas atkārtojums lēnām un ar mūziku.</text:p>
            <text:p text:style-name="P28"/>
            <text:p text:style-name="P29"/>
          </table:table-cell>
          <table:table-cell table:style-name="TableCell30">
            <text:p text:style-name="P31">Whatsapp grupas</text:p>
          </table:table-cell>
          <table:table-cell table:style-name="TableCell32">
            <text:p text:style-name="P33">Video ar autordejas horeogrāfiju. Bildes ar stājas un plastikas vingrinājumiem.</text:p>
          </table:table-cell>
          <table:table-cell table:style-name="TableCell34">
            <text:p text:style-name="P35">Vingrinājuma apraksts un attēli no interneta tīmekļa vietnēm.</text:p>
          </table:table-cell>
          <table:table-cell table:style-name="TableCell36">
            <text:p text:style-name="P37">Informācija par uzdevumiem tiek sakoptas Word failā,<text:s/>video materiāls tiek nofilmētas uz telefonu.</text:p>
          </table:table-cell>
        </table:table-row>
        <table:table-row table:style-name="TableRow38">
          <table:table-cell table:style-name="TableCell39">
            <text:p text:style-name="P40">10.02.2021 ( 6 stundas)</text:p>
          </table:table-cell>
          <table:table-cell table:style-name="TableCell41">
            <text:p text:style-name="P42">Video par improvizācijas teoriju - kā viņu pareizi izmantot dejās laikā, skolotājas personīgs viedoklis par improvizāciju un to izmantošanu autordejas laikā.<text:s/></text:p>
            <text:p text:style-name="P43"/>
          </table:table-cell>
          <table:table-cell table:style-name="TableCell44">
            <text:p text:style-name="P45">Whatsapp grupas</text:p>
            <text:p text:style-name="P46"/>
          </table:table-cell>
          <table:table-cell table:style-name="TableCell47">
            <text:p text:style-name="P48">Diskusija<text:s/>un katra bērna personīgs viedoklis par improvizāciju un to izmantošanu dejā. Diskusija notika whatsapp grupā.<text:s/></text:p>
          </table:table-cell>
          <table:table-cell table:style-name="TableCell49">
            <text:p text:style-name="P50">Video saraksts ar improvizācijas veidiem no interneta tīmekļa vietnēm.</text:p>
          </table:table-cell>
          <table:table-cell table:style-name="TableCell51">
            <text:p text:style-name="P52">Informācija par uzdevumiem tiek sakoptas Word failā..</text:p>
          </table:table-cell>
        </table:table-row>
        <table:table-row table:style-name="TableRow53">
          <table:table-cell table:style-name="TableCell54">
            <text:p text:style-name="P55">12.02.2021 ( 2 stundas)</text:p>
          </table:table-cell>
          <table:table-cell table:style-name="TableCell56">
            <text:p text:style-name="P57">Kombinācijas atkārtošana.</text:p>
          </table:table-cell>
          <table:table-cell table:style-name="TableCell58">
            <text:p text:style-name="P59">Whatsapp grupas</text:p>
          </table:table-cell>
          <table:table-cell table:style-name="TableCell60">
            <text:p text:style-name="P61">Video ar kombinācijām.</text:p>
          </table:table-cell>
          <table:table-cell table:style-name="TableCell62">
            <text:p text:style-name="P63">Video materiāls ar kombinācija atkārtošanu.</text:p>
          </table:table-cell>
          <table:table-cell table:style-name="TableCell64">
            <text:p text:style-name="P65">Video materiāls tiek nofilmētas uz telefonu.</text:p>
          </table:table-cell>
        </table:table-row>
        <text:soft-page-break/>
        <table:table-row table:style-name="TableRow66">
          <table:table-cell table:style-name="TableCell67">
            <text:p text:style-name="P68">15.02.2021 (6 stundas)</text:p>
          </table:table-cell>
          <table:table-cell table:style-name="TableCell69">
            <text:p text:style-name="P70"><text:s/>Nedēļas uzdevums- <text:s/>pašizveidota horeogrāfija no katra bērna tik-tok formātā. Ieteikumu saraksts, kā izvelēties<text:s/>mūziku, dejas stilu un izdomāt dejas ideju.</text:p>
            <text:p text:style-name="P71">Video materiāls ar jaunu horeogrāfiju.</text:p>
          </table:table-cell>
          <table:table-cell table:style-name="TableCell72">
            <text:p text:style-name="P73">Whatsapp grupas</text:p>
          </table:table-cell>
          <table:table-cell table:style-name="TableCell74">
            <text:p text:style-name="P75">Video ar paštaisītu tik tok formātā video atsūtīt līdz 22.02.2021<text:s/></text:p>
            <text:p text:style-name="P76"/>
          </table:table-cell>
          <table:table-cell table:style-name="TableCell77">
            <text:p text:style-name="P78">Attēli un idejas apraksts no interneta tīmekļa vietnēm.</text:p>
          </table:table-cell>
          <table:table-cell table:style-name="TableCell79">
            <text:p text:style-name="P80">Informācija par uzdevumiem tiek<text:s/>sakoptas Word failā, video materiāls tiek nofilmētas uz telefonu.</text:p>
          </table:table-cell>
        </table:table-row>
        <table:table-row table:style-name="TableRow81">
          <table:table-cell table:style-name="TableCell82">
            <text:p text:style-name="P83">17.03.2021 ( 6 stundas)</text:p>
          </table:table-cell>
          <table:table-cell table:style-name="TableCell84">
            <text:p text:style-name="P85">Modernās dejas- pamatkustību video. Teorija par modernu deju. Kombinācijas atkārtošana.</text:p>
          </table:table-cell>
          <table:table-cell table:style-name="TableCell86">
            <text:p text:style-name="P87">Whatsapp grupas</text:p>
          </table:table-cell>
          <table:table-cell table:style-name="TableCell88">
            <text:p text:style-name="P89">Video ar modernās dejas pamatkustībām.</text:p>
          </table:table-cell>
          <table:table-cell table:style-name="TableCell90">
            <text:p text:style-name="P91">Informācijas, attēli un video par moderno deju <text:s/>no interneta tīmekļa vietnēm.</text:p>
          </table:table-cell>
          <table:table-cell table:style-name="TableCell92">
            <text:p text:style-name="P93">Informācija par uzdevumiem tiek sakoptas Word failā, video materiāls tiek nofilmētas uz telefonu</text:p>
          </table:table-cell>
        </table:table-row>
        <table:table-row table:style-name="TableRow94">
          <table:table-cell table:style-name="TableCell95">
            <text:p text:style-name="P96">19.02.2021 ( 2 stundas)</text:p>
          </table:table-cell>
          <table:table-cell table:style-name="TableCell97">
            <text:p text:style-name="P98">Kombinācijas atkārtošana.</text:p>
          </table:table-cell>
          <table:table-cell table:style-name="TableCell99">
            <text:p text:style-name="P100">Whatsapp grupas</text:p>
          </table:table-cell>
          <table:table-cell table:style-name="TableCell101">
            <text:p text:style-name="P102">Video ar kombinācijām.</text:p>
          </table:table-cell>
          <table:table-cell table:style-name="TableCell103">
            <text:p text:style-name="P104">Video materiāls.</text:p>
          </table:table-cell>
          <table:table-cell table:style-name="TableCell105">
            <text:p text:style-name="P106">Video<text:s/>materiāls tiek nofilmētas uz telefonu.</text:p>
            <text:p text:style-name="P107"/>
          </table:table-cell>
        </table:table-row>
        <table:table-row table:style-name="TableRow108">
          <table:table-cell table:style-name="TableCell109">
            <text:p text:style-name="P110">22.02.2021 ( 6 stundas)</text:p>
          </table:table-cell>
          <table:table-cell table:style-name="TableCell111">
            <text:p text:style-name="P112">Nedēļas uzdevums- plank challenge.<text:s/></text:p>
            <text:p text:style-name="P113">Video materiāls ar jauno horeogrāfiju.</text:p>
          </table:table-cell>
          <table:table-cell table:style-name="TableCell114">
            <text:p text:style-name="P115">Whatsapp grupas</text:p>
          </table:table-cell>
          <table:table-cell table:style-name="TableCell116">
            <text:p text:style-name="P117">Aizpildītu tabulu ”plank challenge” atsūtīt 01.03.2021.<text:line-break/></text:p>
          </table:table-cell>
          <table:table-cell table:style-name="TableCell118">
            <text:p text:style-name="P119">Attēli un vingrinājuma apraksts no<text:s/>interneta tīmekļa vietnēm.</text:p>
          </table:table-cell>
          <table:table-cell table:style-name="TableCell120">
            <text:p text:style-name="P121">Informācija par uzdevumiem tiek sakoptas Word failā, video materiāls tiek nofilmētas uz telefonu</text:p>
          </table:table-cell>
        </table:table-row>
        <table:table-row table:style-name="TableRow122">
          <table:table-cell table:style-name="TableCell123">
            <text:p text:style-name="P124">24.02.2021 (6 stundas)</text:p>
          </table:table-cell>
          <table:table-cell table:style-name="TableCell125">
            <text:p text:style-name="P126">Hip-Hop deju pamatkustību atkārtojums.</text:p>
            <text:soft-page-break/>
            <text:p text:style-name="P127">Fiziskie vingrinājumi jauns vingrinājumu saraksts.</text:p>
            <text:p text:style-name="P128"/>
          </table:table-cell>
          <table:table-cell table:style-name="TableCell129">
            <text:p text:style-name="P130">Whatsapp grupas</text:p>
          </table:table-cell>
          <table:table-cell table:style-name="TableCell131">
            <text:p text:style-name="P132">Video ar jaunu horeogrāfiju. Diskusija kā<text:s/><text:soft-page-break/>notiek plank challenge, bērnu viedoklis un sajūtas.</text:p>
          </table:table-cell>
          <table:table-cell table:style-name="TableCell133">
            <text:p text:style-name="P134">Attēli un vingrinājuma apraksts no<text:s/><text:soft-page-break/>interneta tīmekļa vietnēm.</text:p>
          </table:table-cell>
          <table:table-cell table:style-name="TableCell135">
            <text:p text:style-name="P136">Informācija par uzdevumiem tiek sakoptas<text:s/><text:soft-page-break/>Word failā, video materiāls tiek nofilmētas uz telefonu</text:p>
          </table:table-cell>
        </table:table-row>
        <text:soft-page-break/>
        <table:table-row table:style-name="TableRow137">
          <table:table-cell table:style-name="TableCell138">
            <text:p text:style-name="P139">26.02.2021 ( 3 stundas)</text:p>
          </table:table-cell>
          <table:table-cell table:style-name="TableCell140">
            <text:p text:style-name="P141">Sporta treniņš Rēzeknes Pilsētas Jauniešu domei, Daugavas stadionā.</text:p>
          </table:table-cell>
          <table:table-cell table:style-name="TableCell142">
            <text:p text:style-name="P143">Klātienā sporta treniņš 8 cilvēku grupai<text:s/></text:p>
          </table:table-cell>
          <table:table-cell table:style-name="TableCell144">
            <text:p text:style-name="P145">Video materiāls par treniņu- ARPC ZEIMULS Facebook.com mājas lapā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Video materiāls tiek nofilmētas uz telefonu.</text:p>
          </table:table-cell>
        </table:table-row>
        <table:table-row table:style-name="TableRow150">
          <table:table-cell table:style-name="TableCell151">
            <text:p text:style-name="P152">01.03.2021<text:s/>( 6 stundas)</text:p>
          </table:table-cell>
          <table:table-cell table:style-name="TableCell153">
            <text:p text:style-name="P154">Nedēļas uzdevums- Noskatīties vienu dejas filmu vai raidījumu ’’Tanci na TNT’’, lai iedvesmoties un motivēt sevi turpināt dejot un attīstīt sevis.</text:p>
            <text:p text:style-name="P155">Video materiāls ar jauno horeogrāfiju.</text:p>
          </table:table-cell>
          <table:table-cell table:style-name="TableCell156">
            <text:p text:style-name="P157">Whatsapp grupas.</text:p>
          </table:table-cell>
          <table:table-cell table:style-name="TableCell158">
            <text:p text:style-name="P159">Līdz 08.03.2021 Whatsapp grupās katrs bērns apraksta savas sajūtas par noskatīto dejas filmu vai raidījumu “Tanci na TNT”, kā arī atbild uz jautājumu: “ Kā sevi motivēt?’</text:p>
            <text:p text:style-name="P160">Jaunas horeogrāfijas video.</text:p>
          </table:table-cell>
          <table:table-cell table:style-name="TableCell161">
            <text:p text:style-name="P162">Fimu saraksts no interneta tīmekļa vietnēm.</text:p>
          </table:table-cell>
          <table:table-cell table:style-name="TableCell163">
            <text:p text:style-name="P164">Informācija par uzdevumiem tiek sakoptas Word failā,<text:s/>video materiāls tiek nofilmētas uz telefonu</text:p>
          </table:table-cell>
        </table:table-row>
        <table:table-row table:style-name="TableRow165">
          <table:table-cell table:style-name="TableCell166">
            <text:p text:style-name="P167">03.03.2021 ( 6 stundas)</text:p>
          </table:table-cell>
          <table:table-cell table:style-name="TableCell168">
            <text:p text:style-name="P169">Video materiāls ar jauno horeogrāfiju. Klasiskās dejas pamatkustību atkārtojums.<text:s/></text:p>
            <text:p text:style-name="P170">Stiepšanās vingrinājumu jauns<text:s/><text:soft-page-break/>vingrinājumu saraksts.</text:p>
          </table:table-cell>
          <table:table-cell table:style-name="TableCell171">
            <text:p text:style-name="P172">Whatsapp grupas</text:p>
          </table:table-cell>
          <table:table-cell table:style-name="TableCell173">
            <text:p text:style-name="P174">Bildes (kolaža veidā) ar stiepšanās<text:s/>vingrinājumiem.<text:s/></text:p>
          </table:table-cell>
          <table:table-cell table:style-name="TableCell175">
            <text:p text:style-name="P176">Attēli un vingrinājuma apraksts no interneta tīmekļa vietnēm.</text:p>
          </table:table-cell>
          <table:table-cell table:style-name="TableCell177">
            <text:p text:style-name="P178">Informācija par uzdevumiem tiek sakoptas Word failā, video materiāls tiek nofilmētas uz telefonu</text:p>
          </table:table-cell>
        </table:table-row>
        <text:soft-page-break/>
        <table:table-row table:style-name="TableRow179">
          <table:table-cell table:style-name="TableCell180">
            <text:p text:style-name="P181">05.03.2021 ( 2<text:s/>stundas)</text:p>
          </table:table-cell>
          <table:table-cell table:style-name="TableCell182">
            <text:p text:style-name="P183">Kombinācijas atkārtošana.</text:p>
          </table:table-cell>
          <table:table-cell table:style-name="TableCell184">
            <text:p text:style-name="P185">Whatsapp grupas</text:p>
          </table:table-cell>
          <table:table-cell table:style-name="TableCell186">
            <text:p text:style-name="P187">Video ar kombinācijām.</text:p>
          </table:table-cell>
          <table:table-cell table:style-name="TableCell188">
            <text:p text:style-name="P189">Video materiāls ar kombinācija atkārtošanu.</text:p>
          </table:table-cell>
          <table:table-cell table:style-name="TableCell190">
            <text:p text:style-name="P191">Video materiāls tiek nofilmētas uz telefonu.</text:p>
          </table:table-cell>
        </table:table-row>
        <table:table-row table:style-name="TableRow192">
          <table:table-cell table:style-name="TableCell193">
            <text:p text:style-name="P194">08.03.2021 ( 6 stundas)</text:p>
          </table:table-cell>
          <table:table-cell table:style-name="TableCell195">
            <text:p text:style-name="P196">Modernās dejas <text:s/>pamatkustību atkārtojums.</text:p>
            <text:p text:style-name="P197">Fiziskie vingrinājumi jauns vingrinājumu saraksts.</text:p>
          </table:table-cell>
          <table:table-cell table:style-name="TableCell198">
            <text:p text:style-name="P199">Whatsapp grupas</text:p>
          </table:table-cell>
          <table:table-cell table:style-name="TableCell200">
            <text:p text:style-name="P201">Video ar<text:s/>modernās dejas pamatkustībām.<text:s/>Diskusija par fiziskiem vingrinājumiem ( kā pareizi vingrot)</text:p>
          </table:table-cell>
          <table:table-cell table:style-name="TableCell202">
            <text:p text:style-name="P203">Attēli un vingrinājuma apraksts no interneta tīmekļa vietnēm.</text:p>
          </table:table-cell>
          <table:table-cell table:style-name="TableCell204">
            <text:p text:style-name="P205">Informācija par uzdevumiem tiek sakoptas Word failā, video materiāls tiek nofilmētas uz telefonu.</text:p>
          </table:table-cell>
        </table:table-row>
        <table:table-row table:style-name="TableRow206">
          <table:table-cell table:style-name="TableCell207">
            <text:p text:style-name="P208">10.03.2021 ( 6 stundas)</text:p>
          </table:table-cell>
          <table:table-cell table:style-name="TableCell209">
            <text:p text:style-name="P210">Jauna horeogrāfija. Dejas ideja, nosaukums un tērpi.</text:p>
          </table:table-cell>
          <table:table-cell table:style-name="TableCell211">
            <text:p text:style-name="P212">Whatsapp grupas</text:p>
          </table:table-cell>
          <table:table-cell table:style-name="TableCell213">
            <text:p text:style-name="P214"><text:s/>Video ar jauno horeogrāfiju. Diskusija par deju.Ko bēni grib redzēt, vai patīk dejas ideja, ko grib pamēģināt jaunu.</text:p>
          </table:table-cell>
          <table:table-cell table:style-name="TableCell215">
            <text:p text:style-name="P216">Attēli un vingrinājuma apraksts no interneta tīmekļa vietnēm.</text:p>
          </table:table-cell>
          <table:table-cell table:style-name="TableCell217">
            <text:p text:style-name="P218">Informācija par dejas ideju<text:s/>tiek sakoptas Word failā, video materiāls tiek nofilmētas uz telefonu.</text:p>
          </table:table-cell>
        </table:table-row>
        <table:table-row table:style-name="TableRow219">
          <table:table-cell table:style-name="TableCell220">
            <text:p text:style-name="P221">12.03.2021 ( 3<text:s/>stundas)</text:p>
          </table:table-cell>
          <table:table-cell table:style-name="TableCell222">
            <text:p text:style-name="P223">Sporta treniņš Rēzeknes Pilsētas Jauniešu domei, Daugavas stadionā</text:p>
          </table:table-cell>
          <table:table-cell table:style-name="TableCell224">
            <text:p text:style-name="P225">Klātienā sporta treniņš 8 cilvēku grupai</text:p>
          </table:table-cell>
          <table:table-cell table:style-name="TableCell226">
            <text:p text:style-name="P227">Video materiāls par treniņu- ARPC ZEIMULS Facebook.com mājas lapā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Video materiāls tiek nofilmētas uz telefonu.</text:p>
          </table:table-cell>
        </table:table-row>
        <table:table-row table:style-name="TableRow232">
          <table:table-cell table:style-name="TableCell233">
            <text:p text:style-name="P234">15.03.2021 ( 5<text:s/>stundas)</text:p>
          </table:table-cell>
          <table:table-cell table:style-name="TableCell235">
            <text:p text:style-name="P236">Pagājuša gada dejas atkārtojums.</text:p>
            <text:p text:style-name="P237">Stiepšanās vingrinājumi jauns vingrinājumu saraksts.</text:p>
          </table:table-cell>
          <table:table-cell table:style-name="TableCell238">
            <text:p text:style-name="P239">Whatsapp grupas</text:p>
          </table:table-cell>
          <table:table-cell table:style-name="TableCell240">
            <text:p text:style-name="P241">Video no 2019./2020. gada dejas atkārtojumu. Video ar kombinācijas atkārtojumu.<text:s/></text:p>
          </table:table-cell>
          <table:table-cell table:style-name="TableCell242">
            <text:p text:style-name="P243">Attēli un vingrinājuma apraksts no interneta tīmekļa vietnēm.</text:p>
          </table:table-cell>
          <table:table-cell table:style-name="TableCell244">
            <text:p text:style-name="P245">Informācija par uzdevumiem tiek sakoptas Word failā, video materiāls tiek nofilmētas uz telefonu.</text:p>
          </table:table-cell>
        </table:table-row>
        <table:table-row table:style-name="TableRow246">
          <table:table-cell table:style-name="TableCell247">
            <text:p text:style-name="P248">17.03.2021 ( 6<text:s/>stundas)</text:p>
          </table:table-cell>
          <table:table-cell table:style-name="TableCell249">
            <text:p text:style-name="P250">Jerusalema dejas izaicinājums, kombinācijas atkārana. Kombinācijas atkārtošana.<text:s/><text:soft-page-break/>Jaunas horeogrāfijas video.</text:p>
          </table:table-cell>
          <table:table-cell table:style-name="TableCell251">
            <text:p text:style-name="P252">Whatsapp grupas</text:p>
          </table:table-cell>
          <table:table-cell table:style-name="TableCell253">
            <text:p text:style-name="P254">Video ar jaunu horeogrāfiju.</text:p>
          </table:table-cell>
          <table:table-cell table:style-name="TableCell255">
            <text:p text:style-name="P256">Video materiāls.<text:s/>Attēli un vingrinājuma apraksts no interneta tīmekļa vietnēm.</text:p>
          </table:table-cell>
          <table:table-cell table:style-name="TableCell257">
            <text:p text:style-name="P258">Video materiāls tiek nofilmētas uz telefonu.</text:p>
          </table:table-cell>
        </table:table-row>
        <text:soft-page-break/>
        <table:table-row table:style-name="TableRow259">
          <table:table-cell table:style-name="TableCell260">
            <text:p text:style-name="P261">19.03.2021 ( 2<text:s/>stundas)</text:p>
          </table:table-cell>
          <table:table-cell table:style-name="TableCell262">
            <text:p text:style-name="P263">Kombinācijas atkārtošana.</text:p>
          </table:table-cell>
          <table:table-cell table:style-name="TableCell264">
            <text:p text:style-name="P265">Whatsapp grupas</text:p>
          </table:table-cell>
          <table:table-cell table:style-name="TableCell266">
            <text:p text:style-name="P267">Video ar kombinācijām.</text:p>
          </table:table-cell>
          <table:table-cell table:style-name="TableCell268">
            <text:p text:style-name="P269">Video materiāls ar kombinācija atkārtošanu.</text:p>
          </table:table-cell>
          <table:table-cell table:style-name="TableCell270">
            <text:p text:style-name="P271">Video materiāls tiek nofilmētas uz telefonu.</text:p>
          </table:table-cell>
        </table:table-row>
        <table:table-row table:style-name="TableRow272">
          <table:table-cell table:style-name="TableCell273">
            <text:p text:style-name="P274">22.03.2021 ( 6 stundas)</text:p>
          </table:table-cell>
          <table:table-cell table:style-name="TableCell275">
            <text:p text:style-name="P276">Sporta treniņš 10.-12.klašu grupai no 10 cilvēkiem plksts. 17.00-18.10 Vieta- Rēzknes 6.vidusskolas stadions.</text:p>
            <text:p text:style-name="P277">Parējiem jaunas horeogrāfijas video.</text:p>
          </table:table-cell>
          <table:table-cell table:style-name="TableCell278">
            <text:p text:style-name="P279">Whatsapp grupas.</text:p>
            <text:p text:style-name="P280">Klātienā sporta treniņš grupai no 7 cilvēkiem</text:p>
          </table:table-cell>
          <table:table-cell table:style-name="TableCell281">
            <text:p text:style-name="P282">Video ar kombinācijām. Foto ar jebkādu dejas pozu.</text:p>
          </table:table-cell>
          <table:table-cell table:style-name="TableCell283">
            <text:p text:style-name="P284">Attēli un vingrinājuma apraksts no interneta tīmekļa vietnēm.<text:s/>Video materiāls.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4.03.2021 ( 2<text:s/>stundas)</text:p>
          </table:table-cell>
          <table:table-cell table:style-name="TableCell290">
            <text:p text:style-name="P291">Kombinācijas atkārtošana.</text:p>
          </table:table-cell>
          <table:table-cell table:style-name="TableCell292">
            <text:p text:style-name="P293">Whatsapp grupas</text:p>
          </table:table-cell>
          <table:table-cell table:style-name="TableCell294">
            <text:p text:style-name="P295">Video ar kombinācijām.</text:p>
          </table:table-cell>
          <table:table-cell table:style-name="TableCell296">
            <text:p text:style-name="P297">Video materiāls<text:s/>ar kombinācija atkārtošanu.</text:p>
          </table:table-cell>
          <table:table-cell table:style-name="TableCell298">
            <text:p text:style-name="P299">Video materiāls tiek nofilmētas uz telefonu.</text:p>
          </table:table-cell>
        </table:table-row>
        <table:table-row table:style-name="TableRow300">
          <table:table-cell table:style-name="TableCell301">
            <text:p text:style-name="P302"><text:span text:style-name="T303">26</text:span><text:span text:style-name="T304">.03.2021 (6 stundas)</text:span></text:p>
            <text:p text:style-name="P305"/>
          </table:table-cell>
          <table:table-cell table:style-name="TableCell306">
            <text:p text:style-name="P307">Sporta treniņš ARPC mūsdienu deju grupām.</text:p>
            <text:p text:style-name="P308">Plkst.15.30-16.10 1 grupa no 10 cilvēkiem ( 1.-4. klašu grupa)</text:p>
            <text:p text:style-name="P309">16.10- 17.20 <text:s/>2 grupa no 10 cilvēkiem ( mix 5.-9. klašu grupa un 10.-12. klašu grupa)</text:p>
            <text:soft-page-break/>
            <text:p text:style-name="P310">Vieta- Rēzeknes pilskalnā.</text:p>
          </table:table-cell>
          <table:table-cell table:style-name="TableCell311">
            <text:p text:style-name="P312">Grupas izveidošana whatsapp grupās</text:p>
          </table:table-cell>
          <table:table-cell table:style-name="TableCell313">
            <text:p text:style-name="P314">Video materiāls par treniņu- padlet.com/agitasekova<text:s/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Video materiāls tiek nofilmētas uz telefonu.</text:p>
          </table:table-cell>
        </table:table-row>
        <text:soft-page-break/>
        <table:table-row table:style-name="TableRow319">
          <table:table-cell table:style-name="TableCell320">
            <text:p text:style-name="P321">29.03.2021 (6 stundas) pārnests uz 02.04.2021 lietus dēļ.</text:p>
          </table:table-cell>
          <table:table-cell table:style-name="TableCell322">
            <text:p text:style-name="P323">Sporta treniņš ARPC mūsdienu deju grupām.</text:p>
            <text:p text:style-name="P324">Plkst.14.30-15.50 1 grupa no 10 cilvēkiem ( 1.-4. klašu grupa)</text:p>
            <text:p text:style-name="P325">15.50- 17.10 <text:s/>2 grupa no 10 cilvēkiem ( mix 5.-9. klašu grupa un 10.-12. klašu grupa)</text:p>
            <text:p text:style-name="P326">Vieta- Rēzeknes pilskalnā.</text:p>
          </table:table-cell>
          <table:table-cell table:style-name="TableCell327">
            <text:p text:style-name="P328">Grupas izveidošana whatsapp grupās</text:p>
          </table:table-cell>
          <table:table-cell table:style-name="TableCell329">
            <text:p text:style-name="P330">Video materiāls par treniņu- padlet.com/agitasekov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ideo materiāls tiek nofilmētas uz telefonu.</text:p>
          </table:table-cell>
        </table:table-row>
        <table:table-row table:style-name="TableRow335">
          <table:table-cell table:style-name="TableCell336">
            <text:p text:style-name="P337">31.03.2021 (6 stundas) pārnests uz 04.04.2021</text:p>
          </table:table-cell>
          <table:table-cell table:style-name="TableCell338">
            <text:p text:style-name="P339">Sporta treniņš ARPC mūsdienu deju grupām.</text:p>
            <text:p text:style-name="P340">Plkst.16.20-17.30 grupa no 10 cilvēkiem ( 1.-4. klašu grupa)</text:p>
            <text:p text:style-name="P341">17.30- 18.30 <text:s/>2 grupa no 10 cilvēkiem (5.-9. klašu grupa)</text:p>
            <text:p text:style-name="P342">18.30-19.30- 3 grupa no 10 cilvēkiem ( 10.-12. klašu grupa</text:p>
            <text:soft-page-break/>
            <text:p text:style-name="P343">Vieta- Rēzeknes pilskalnā.</text:p>
          </table:table-cell>
          <table:table-cell table:style-name="TableCell344">
            <text:p text:style-name="P345">Grupas izveidošana whatsapp grupās</text:p>
          </table:table-cell>
          <table:table-cell table:style-name="TableCell346">
            <text:p text:style-name="P347">Video materiāls par treniņu- padlet.com/agitasekova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Video materiāls tiek nofilmētas uz telefonu.</text:p>
          </table:table-cell>
        </table:table-row>
        <text:soft-page-break/>
        <table:table-row table:style-name="TableRow352">
          <table:table-cell table:style-name="TableCell353">
            <text:p text:style-name="P354">07.04.2021 (6 stundas)</text:p>
          </table:table-cell>
          <table:table-cell table:style-name="TableCell355">
            <text:p text:style-name="P356">Nedēļas uzdevums- atrast pop vai hip hop mūziku, lai varētu nodejot kombinācijas ritmā.<text:s/></text:p>
            <text:p text:style-name="P357">Stiepšanās vingtinājumu jauns saraksts. Jauna kombinācija.</text:p>
          </table:table-cell>
          <table:table-cell table:style-name="TableCell358">
            <text:p text:style-name="P359">Whatsapp grupas</text:p>
          </table:table-cell>
          <table:table-cell table:style-name="TableCell360">
            <text:p text:style-name="P361">Video ar jauno horeogrāfiju. Mūzikas saraksts no katra bērna grupās.</text:p>
          </table:table-cell>
          <table:table-cell table:style-name="TableCell362">
            <text:p text:style-name="P363">Attēli un vingrinājuma<text:s/>apraksts no interneta tīmekļa vietnēm.<text:s/>Video materiāls.</text:p>
          </table:table-cell>
          <table:table-cell table:style-name="TableCell364">
            <text:p text:style-name="P365">Informācija par uzdevumiem tiek sakoptas Word failā, video materiāls tiek nofilmētas uz telefonu</text:p>
          </table:table-cell>
        </table:table-row>
        <table:table-row table:style-name="TableRow366">
          <table:table-cell table:style-name="TableCell367">
            <text:p text:style-name="P368">09.04.2021 (6 stundas)</text:p>
          </table:table-cell>
          <table:table-cell table:style-name="TableCell369">
            <text:p text:style-name="P370">Sporta treniņš ARPC mūsdienu deju grupām.</text:p>
            <text:p text:style-name="P371">Plkst.16.20-17.30 grupa no 10 cilvēkiem ( 1.-4. klašu grupa)</text:p>
            <text:p text:style-name="P372">17.30- 18.30 <text:s/>2 grupa no 10 cilvēkiem (5.-9. klašu grupa)</text:p>
            <text:p text:style-name="P373">18.30-19.30- 3 grupa no 10 cilvēkiem ( 10.-12. klašu grupa</text:p>
            <text:p text:style-name="P374">Vieta- Rēzeknes pilskalnā.</text:p>
          </table:table-cell>
          <table:table-cell table:style-name="TableCell375">
            <text:p text:style-name="P376">Grupas izveidošana whatsapp grupās</text:p>
          </table:table-cell>
          <table:table-cell table:style-name="TableCell377">
            <text:p text:style-name="P378">Video materiāls par treniņu- padlet.com/agitasekova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Video materiāls tiek nofilmētas uz telefonu.</text:p>
          </table:table-cell>
        </table:table-row>
        <table:table-row table:style-name="TableRow383">
          <table:table-cell table:style-name="TableCell384">
            <text:p text:style-name="P385">12.04.2021 ( 2 stundas)</text:p>
          </table:table-cell>
          <table:table-cell table:style-name="TableCell386">
            <text:p text:style-name="P387">Kombinācijas atkārtošana.</text:p>
          </table:table-cell>
          <table:table-cell table:style-name="TableCell388">
            <text:p text:style-name="P389">Whatsapp grupas</text:p>
          </table:table-cell>
          <table:table-cell table:style-name="TableCell390">
            <text:p text:style-name="P391">Video ar kombinācijām.</text:p>
          </table:table-cell>
          <table:table-cell table:style-name="TableCell392">
            <text:p text:style-name="P393">Video materiāls.</text:p>
          </table:table-cell>
          <table:table-cell table:style-name="TableCell394">
            <text:p text:style-name="P395">Video materiāls tiek nofilmētas uz telefonu.</text:p>
          </table:table-cell>
        </table:table-row>
        <text:soft-page-break/>
        <table:table-row table:style-name="TableRow396">
          <table:table-cell table:style-name="TableCell397">
            <text:p text:style-name="P398">14.04.2021 ( 6 stundas)</text:p>
          </table:table-cell>
          <table:table-cell table:style-name="TableCell399">
            <text:p text:style-name="P400">Sporta treniņš 10.-12.klašu grupai no 10 cilvēkiem plksts. 17.00-18.10 Vieta- Rēzeknes 6.vidusskolas stadionā</text:p>
            <text:p text:style-name="P401">Parējiem jaunas horeogrāfijas video.</text:p>
          </table:table-cell>
          <table:table-cell table:style-name="TableCell402">
            <text:p text:style-name="P403">Whatsapp grupas.</text:p>
            <text:p text:style-name="P404">Klātienā sporta treniņš grupai no 7 cilvēkiem</text:p>
          </table:table-cell>
          <table:table-cell table:style-name="TableCell405">
            <text:p text:style-name="P406">Video ar kombinācijām. Kolāža veida foto ar stiepšanās vingrinājumiem.</text:p>
          </table:table-cell>
          <table:table-cell table:style-name="TableCell407">
            <text:p text:style-name="P408">Video materiāls ar kombinācija atkārtošanu.</text:p>
          </table:table-cell>
          <table:table-cell table:style-name="TableCell409">
            <text:p text:style-name="P410">Video materiāls tiek nofilmētas uz telefonu.</text:p>
          </table:table-cell>
        </table:table-row>
        <table:table-row table:style-name="TableRow411">
          <table:table-cell table:style-name="TableCell412">
            <text:p text:style-name="P413">16.04.2021 ( 6 stundas)</text:p>
          </table:table-cell>
          <table:table-cell table:style-name="TableCell414">
            <text:p text:style-name="P415">Sporta treniņš ARPC mūsdienu deju grupām.</text:p>
            <text:p text:style-name="P416">Plkst.16.20-17.30 grupa no 10 cilvēkiem ( 1.-4. klašu grupa)</text:p>
            <text:p text:style-name="P417">17.30- 18.30 <text:s/>2 grupa no 10 cilvēkiem (5.-9. klašu grupa)</text:p>
            <text:p text:style-name="P418">18.30-19.30- 3 grupa no 10 cilvēkiem ( 10.-12. klašu grupa</text:p>
            <text:p text:style-name="P419">Vieta- Rēzeknes pilskalnā.</text:p>
          </table:table-cell>
          <table:table-cell table:style-name="TableCell420">
            <text:p text:style-name="P421">Grupas izveidošana whatsapp grupās</text:p>
          </table:table-cell>
          <table:table-cell table:style-name="TableCell422">
            <text:p text:style-name="P423">Video materiāls par treniņu- padlet.com/agitasekov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Video materiāls tiek nofilmētas uz telefonu.</text:p>
          </table:table-cell>
        </table:table-row>
        <table:table-row table:style-name="TableRow428">
          <table:table-cell table:style-name="TableCell429">
            <text:p text:style-name="P430">19.04.2021 ( 6 stundas) tiks pārnests uz 25.04.2021</text:p>
          </table:table-cell>
          <table:table-cell table:style-name="TableCell431">
            <text:p text:style-name="P432">Sporta treniņš ARPC mūsdienu deju grupām.</text:p>
            <text:p text:style-name="P433">Plkst.16.20-17.30 grupa no 10<text:s/><text:soft-page-break/>cilvēkiem ( 1.-4. klašu grupa)</text:p>
            <text:p text:style-name="P434">17.30- 18.30 <text:s/>2 grupa no 10 cilvēkiem (5.-9. klašu grupa)</text:p>
            <text:p text:style-name="P435">18.30-19.30- 3 grupa no 10 cilvēkiem ( 10.-12. klašu grupa</text:p>
            <text:p text:style-name="P436">Vieta- Rēzeknes pilskalnā.</text:p>
          </table:table-cell>
          <table:table-cell table:style-name="TableCell437">
            <text:p text:style-name="P438">Grupas izveidošana whatsapp grupās</text:p>
          </table:table-cell>
          <table:table-cell table:style-name="TableCell439">
            <text:p text:style-name="P440">Video materiāls par treniņu- padlet.com/agitasekova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ideo materiāls tiek nofilmētas uz telefonu.</text:p>
          </table:table-cell>
        </table:table-row>
        <text:soft-page-break/>
        <table:table-row table:style-name="TableRow445">
          <table:table-cell table:style-name="TableCell446">
            <text:p text:style-name="P447">21.04.2021 ( 6 stundas)</text:p>
          </table:table-cell>
          <table:table-cell table:style-name="TableCell448">
            <text:p text:style-name="P449">Sporta treniņš ARPC mūsdienu deju grupām.</text:p>
            <text:p text:style-name="P450">Plkst.16.20-17.30 grupa no 10 cilvēkiem ( 1.-4. klašu grupa)</text:p>
            <text:p text:style-name="P451">17.30- 18.30 <text:s/>2 grupa no 10 cilvēkiem (5.-9. klašu grupa)</text:p>
            <text:p text:style-name="P452">18.30-19.30- 3 grupa no 10 cilvēkiem ( 10.-12. klašu grupa</text:p>
            <text:p text:style-name="P453">Vieta- Rēzeknes pilskalnā.</text:p>
          </table:table-cell>
          <table:table-cell table:style-name="TableCell454">
            <text:p text:style-name="P455">Grupas izveidošana whatsapp grupās</text:p>
          </table:table-cell>
          <table:table-cell table:style-name="TableCell456">
            <text:p text:style-name="P457">Video materiāls par treniņu- padlet.com/agitasekov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Video materiāls tiek nofilmētas uz telefonu.</text:p>
          </table:table-cell>
        </table:table-row>
        <table:table-row table:style-name="TableRow462">
          <table:table-cell table:style-name="TableCell463">
            <text:p text:style-name="P464">23.04.2021 ( 2 stundas)</text:p>
          </table:table-cell>
          <table:table-cell table:style-name="TableCell465">
            <text:p text:style-name="P466">Kombinācijas atkārtošana.</text:p>
          </table:table-cell>
          <table:table-cell table:style-name="TableCell467">
            <text:p text:style-name="P468">Whatsapp grupas</text:p>
          </table:table-cell>
          <table:table-cell table:style-name="TableCell469">
            <text:p text:style-name="P470">Video ar kombinācijām.</text:p>
          </table:table-cell>
          <table:table-cell table:style-name="TableCell471">
            <text:p text:style-name="P472">Video materiāls.</text:p>
          </table:table-cell>
          <table:table-cell table:style-name="TableCell473">
            <text:p text:style-name="P474">Video materiāls tiek nofilmētas uz telefonu.</text:p>
          </table:table-cell>
        </table:table-row>
        <text:soft-page-break/>
        <table:table-row table:style-name="TableRow475">
          <table:table-cell table:style-name="TableCell476">
            <text:p text:style-name="P477">26.04.2021 ( 6 stundas)</text:p>
            <text:p text:style-name="P478"/>
          </table:table-cell>
          <table:table-cell table:style-name="TableCell479">
            <text:p text:style-name="P480">Sporta treniņš 10.-12.klašu grupai no 10 cilvēkiem plksts. 17.00-18.10 Vieta- Rēzknes 6.vidusskolas stadions.</text:p>
            <text:p text:style-name="P481">Parējiem jaunas horeogrāfijas video.</text:p>
          </table:table-cell>
          <table:table-cell table:style-name="TableCell482">
            <text:p text:style-name="P483">Whatsapp grupas.</text:p>
            <text:p text:style-name="P484">Klātienā sporta treniņš grupai no 7 cilvēkiem</text:p>
          </table:table-cell>
          <table:table-cell table:style-name="TableCell485">
            <text:p text:style-name="P486">Video ar kombinācijām. Foto ar jebkādu dejas pozu.</text:p>
          </table:table-cell>
          <table:table-cell table:style-name="TableCell487">
            <text:p text:style-name="P488">Attēli un vingrinājuma apraksts no interneta tīmekļa vietnēm.<text:s/>Video materiāls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8.04.2021 (6 stundas)</text:p>
          </table:table-cell>
          <table:table-cell table:style-name="TableCell494">
            <text:p text:style-name="P495">Sporta treniņš ARPC mūsdienu deju grupām.</text:p>
            <text:p text:style-name="P496">Plkst.16.20-17.30 grupa no 10 cilvēkiem ( 1.-4. klašu grupa)</text:p>
            <text:p text:style-name="P497">17.30- 18.30 <text:s/>2 grupa no 10 cilvēkiem (5.-9. klašu grupa)</text:p>
            <text:p text:style-name="P498">18.30-19.30- 3 grupa no 10 cilvēkiem ( 10.-12. klašu grupa</text:p>
            <text:p text:style-name="P499">Vieta- Rēzeknes pilskalnā.</text:p>
          </table:table-cell>
          <table:table-cell table:style-name="TableCell500">
            <text:p text:style-name="P501">Grupas izveidošana whatsapp grupās</text:p>
          </table:table-cell>
          <table:table-cell table:style-name="TableCell502">
            <text:p text:style-name="P503">Video materiāls par treniņu- padlet.com/agitasekov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ideo materiāls tiek nofilmētas uz telefonu.</text:p>
          </table:table-cell>
        </table:table-row>
        <table:table-row table:style-name="TableRow508">
          <table:table-cell table:style-name="TableCell509">
            <text:p text:style-name="P510">30.04.2021 (2 stundas)</text:p>
          </table:table-cell>
          <table:table-cell table:style-name="TableCell511">
            <text:p text:style-name="P512">Kombinācijas atkārtošana.</text:p>
          </table:table-cell>
          <table:table-cell table:style-name="TableCell513">
            <text:p text:style-name="P514">Whatsapp grupas</text:p>
          </table:table-cell>
          <table:table-cell table:style-name="TableCell515">
            <text:p text:style-name="P516">Video ar kombinācijām.</text:p>
          </table:table-cell>
          <table:table-cell table:style-name="TableCell517">
            <text:p text:style-name="P518">Video materiāls.</text:p>
          </table:table-cell>
          <table:table-cell table:style-name="TableCell519">
            <text:p text:style-name="P520">Video materiāls tiek nofilmētas uz telefonu.</text:p>
          </table:table-cell>
        </table:table-row>
      </table:table>
      <text:p text:style-name="P521"/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Times New Roman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ita Gailiša</meta:initial-creator>
    <dc:creator>Анна</dc:creator>
    <meta:creation-date>2021-04-08T10:53:00Z</meta:creation-date>
    <dc:date>2021-04-08T10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23" meta:word-count="1752" meta:character-count="11719" meta:row-count="83" meta:non-whitespace-character-count="9990"/>
  </office:meta>
</office:document-meta>
</file>