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4.283cm" style:rel-column-width="10922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459c5" officeooo:paragraph-rsid="001459c5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ce9" officeooo:paragraph-rsid="0019a0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ce9" officeooo:paragraph-rsid="0016dc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ce9" officeooo:paragraph-rsid="0018cd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ce9" officeooo:paragraph-rsid="0019a0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cde2" officeooo:paragraph-rsid="0018cd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04c0" officeooo:paragraph-rsid="001904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4f1bc" officeooo:paragraph-rsid="0014f1b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4f1bc" officeooo:paragraph-rsid="0016dce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dce9" officeooo:paragraph-rsid="0016dce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8cde2" officeooo:paragraph-rsid="0018cde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904c0" officeooo:paragraph-rsid="001904c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16dce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8cde2" style:font-weight-asian="normal" style:font-weight-complex="normal"/>
    </style:style>
    <style:style style:name="T5" style:family="text">
      <style:text-properties fo:font-weight="normal" officeooo:rsid="001904c0" style:font-weight-asian="normal" style:font-weight-complex="normal"/>
    </style:style>
    <style:style style:name="T6" style:family="text">
      <style:text-properties officeooo:rsid="0018cde2"/>
    </style:style>
    <style:style style:name="T7" style:family="text">
      <style:text-properties officeooo:rsid="001904c0"/>
    </style:style>
    <style:style style:name="T8" style:family="text">
      <style:text-properties style:text-underline-style="solid" style:text-underline-width="auto" style:text-underline-color="font-color" fo:font-weight="normal" officeooo:rsid="001904c0" style:font-weight-asian="normal" style:font-weight-complex="normal"/>
    </style:style>
    <style:style style:name="T9" style:family="text">
      <style:text-properties officeooo:rsid="0019a0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rba apraksts attālināta mācību/darba procesa organizēšanā. <text:s/></text:span><text:s text:c="4"/></text:p>
      <text:p text:style-name="P1">Interešu izglītības programmas nosaukums “Laimīgā bērnība”</text:p>
      <text:p text:style-name="P1">Interešu izglītības programmas skolotājs: Emīlija Razgaļa.</text:p>
      <text:p text:style-name="P1"/>
      <table:table table:name="Table1" table:style-name="Table1">
        <table:table-column table:style-name="Table1.A" table:number-columns-repeated="6"/>
        <table:table-row>
          <table:table-cell table:style-name="Table1.A1" office:value-type="string">
            <text:p text:style-name="P9">Datums/darba ilgums stundās.</text:p>
          </table:table-cell>
          <table:table-cell table:style-name="Table1.A1" office:value-type="string">
            <text:p text:style-name="P9">Uzdevumi/metodiskais darbs</text:p>
          </table:table-cell>
          <table:table-cell table:style-name="Table1.A1" office:value-type="string">
            <text:p text:style-name="P9">Saziņas veids ar audzēkniem</text:p>
          </table:table-cell>
          <table:table-cell table:style-name="Table1.A1" office:value-type="string">
            <text:p text:style-name="P9">Atgriezeniskā saite</text:p>
          </table:table-cell>
          <table:table-cell table:style-name="Table1.A1" office:value-type="string">
            <text:p text:style-name="P10">Atbalsta materiāli/</text:p>
            <text:p text:style-name="P10">konsultācijas</text:p>
          </table:table-cell>
          <table:table-cell table:style-name="Table1.F1" office:value-type="string">
            <text:p text:style-name="P9">Darbu prezent<text:span text:style-name="T2">ā</text:span>cija</text:p>
          </table:table-cell>
        </table:table-row>
        <table:table-row>
          <table:table-cell table:style-name="Table1.A2" office:value-type="string">
            <text:p text:style-name="P4">2<text:span text:style-name="T7">1</text:span>.01.2021.</text:p>
            <text:p text:style-name="P4">4.h.</text:p>
          </table:table-cell>
          <table:table-cell table:style-name="Table1.A2" office:value-type="string">
            <text:p text:style-name="P11">Nodarbības <text:span text:style-name="T6">tēma</text:span>: “Sniega pasaka” <text:span text:style-name="T3">Ziemas prieki-veidot no sniega sniegavīru, sniega mājas,</text:span><text:span text:style-name="T4">alas,</text:span><text:span text:style-name="T3"> cietokšņus. </text:span><text:span text:style-name="T8">Eksperimenti ar sniegu-sniega krāsošana.</text:span><text:span text:style-name="T3"> Bērnu intereses par kopīgo darbu, radošā darba iemaņu attīstīšana. Aktivitātes svaigā gaisā, pašnovērtējums.</text:span></text:p>
          </table:table-cell>
          <table:table-cell table:style-name="Table1.A2" office:value-type="string">
            <text:p text:style-name="P4">WhatsApp</text:p>
            <text:p text:style-name="P4">e-pasts</text:p>
          </table:table-cell>
          <table:table-cell table:style-name="Table1.A2" office:value-type="string">
            <text:p text:style-name="P4">Fotogrāfijas uz WhatsApp</text:p>
          </table:table-cell>
          <table:table-cell table:style-name="Table1.A2" office:value-type="string">
            <text:p text:style-name="P4">WhatsApp</text:p>
            <text:p text:style-name="P4"><text:span text:style-name="T6">You Tube, e-pas</text:span>ts.</text:p>
          </table:table-cell>
          <table:table-cell table:style-name="Table1.F2" office:value-type="string">
            <text:p text:style-name="P7">WhatsApp</text:p>
          </table:table-cell>
        </table:table-row>
        <table:table-row>
          <table:table-cell table:style-name="Table1.A2" office:value-type="string">
            <text:p text:style-name="P7">2<text:span text:style-name="T7">8</text:span>.01.2021.</text:p>
            <text:p text:style-name="P7">4.h.</text:p>
          </table:table-cell>
          <table:table-cell table:style-name="Table1.A2" office:value-type="string">
            <text:p text:style-name="P12">Nodarbības tēma: “Sniega pasaka”<text:span text:style-name="T3"> Ziemas piedzīvojumi- zīmēt mannā putraimos(sniega pārslas, sniegavīru, egli, putnus, barotavu u.t.t.) </text:span><text:span text:style-name="T5">6.gadīgie bērni: Priekšmetu (pēc izvēles,burciņa, glāze vai kas cits) apgleznošana. </text:span><text:span text:style-name="T3">Bērnu par kopīgo darbu, </text:span><text:soft-page-break/><text:span text:style-name="T3">radošā darba iemaņu attīstīšana, pašnovērtējums.</text:span></text:p>
          </table:table-cell>
          <table:table-cell table:style-name="Table1.A2" office:value-type="string">
            <text:p text:style-name="P5">WhatsApp</text:p>
            <text:p text:style-name="P5">e-pasts</text:p>
          </table:table-cell>
          <table:table-cell table:style-name="Table1.A2" office:value-type="string">
            <text:p text:style-name="P5">Fotogrāfijas uz WhatsApp</text:p>
          </table:table-cell>
          <table:table-cell table:style-name="Table1.A2" office:value-type="string">
            <text:p text:style-name="P5">WhatsApp</text:p>
            <text:p text:style-name="P5"><text:span text:style-name="T6">You Tube, e-pas</text:span>ts.</text:p>
          </table:table-cell>
          <table:table-cell table:style-name="Table1.F2" office:value-type="string">
            <text:p text:style-name="P7">WhatsApp</text:p>
          </table:table-cell>
        </table:table-row>
        <table:table-row>
          <table:table-cell table:style-name="Table1.A2" office:value-type="string">
            <text:p text:style-name="P8">4.02.2021.</text:p>
            <text:p text:style-name="P8">4.h.</text:p>
          </table:table-cell>
          <table:table-cell table:style-name="Table1.A2" office:value-type="string">
            <text:p text:style-name="P13">Nodarbības tēma: No visas sirds. <text:span text:style-name="T3">Zīmēšana uz papīra ar līmi un mannā putraimiem, (putns, sniega pārsla,) <text:s/></text:span><text:span text:style-name="T4">Bērnu par kopīgo darbu radošā darba iemaņu attīstīšana, pašnovērtējums. </text:span></text:p>
          </table:table-cell>
          <table:table-cell table:style-name="Table1.A2" office:value-type="string">
            <text:p text:style-name="P6">WhatsApp</text:p>
            <text:p text:style-name="P6">e-pasts</text:p>
          </table:table-cell>
          <table:table-cell table:style-name="Table1.A2" office:value-type="string">
            <text:p text:style-name="P6">Fotogrāfijas uz WhatsApp</text:p>
          </table:table-cell>
          <table:table-cell table:style-name="Table1.A2" office:value-type="string">
            <text:p text:style-name="P2"><text:span text:style-name="T9">W</text:span>hatsApp</text:p>
            <text:p text:style-name="P6"><text:span text:style-name="T6">You Tube, e-pas</text:span>ts.</text:p>
          </table:table-cell>
          <table:table-cell table:style-name="Table1.F2" office:value-type="string">
            <text:p text:style-name="P6">Fotogrāfijas uz WhatsApp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</table:table>
      <text:p text:style-name="P1"><text:s text:c="1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14:15:49.330000000</meta:creation-date>
    <dc:date>2021-01-25T15:21:38.086000000</dc:date>
    <meta:editing-duration>PT2M13S</meta:editing-duration>
    <meta:editing-cycles>1</meta:editing-cycles>
    <meta:document-statistic meta:table-count="1" meta:image-count="0" meta:object-count="0" meta:page-count="2" meta:paragraph-count="38" meta:word-count="160" meta:character-count="1510" meta:non-whitespace-character-count="1205"/>
    <meta:generator>LibreOffice/6.1.1.2$Windows_X86_64 LibreOffice_project/5d19a1bfa650b796764388cd8b33a5af1f5baa1b</meta:generator>
  </office:meta>
</office:document-meta>
</file>